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het college van Hillegom</text:p>
      <text:section text:name="regeling_id1-3-2" text:style-name="regeling">
        <text:section text:name="aanhef_id1-3-2-1" text:style-name="aanhef">
          <text:section text:name="preambule_id1-3-2-1-1" text:style-name="preambule">
            <text:p text:style-name="al">Het college van de gemeente Hillegom</text:p>
            <text:p text:style-name="al"/>
            <text:p text:style-name="al">gelet op het bepaalde in artikel 52 van de Gemeentewet</text:p>
            <text:p text:style-name="al"/>
            <text:p text:style-name="al">besluit vast te stellen: </text:p>
            <text:p text:style-name="al"/>
            <text:p text:style-name="al">REGLEMENT VAN ORDE VOOR DE VERGADERINGEN EN ANDERE WERKZAAMHEDEN VAN HET COLLEGE VAN HILLEG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minimaal 24 uur van tevoren, door de secretaris aan de leden van het college een agenda voor de vergadering toegezonden.</text:p>
              </text:list-item>
              <text:list-item text:style-override="id1-3-2-2-4-3">
                <text:number>2.</text:number>
                <text:p text:style-name="al">Onderwerpen voor de vergadering worden digitaal aangeleverd via het daarvoor bestemde systeem. Een onderwerp wordt geagendeerd voor de eerstvolgende vergadering wanneer alle collegeleden hebben ingestemd met agendering en de secretaris kennis heeft genomen van het advies.</text:p>
              </text:list-item>
              <text:list-item text:style-override="id1-3-2-2-4-4">
                <text:number>3.</text:number>
                <text:p text:style-name="al">Onderwerpen ten aanzien waarvan tijdige agendering als bedoeld in het eerste lid niet mogelijk is, doch waarvan ten gevolge van de spoedeisendheid geen uitstel mogelijk is, kunnen onder opgave van reden(en) van urgentie worden aangemeld bij de secretaris. Na akkoord van de secretaris, kan het onderwerp worden behandeld in de eerstvolgende vergadering.</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gev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list text:style-name="id1-3-2-2-7-4-2">
                  <text:list-item text:style-override="id1-3-2-2-7-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4-2-2">
                    <text:number>b.</text:number>
                    <text:p text:style-name="al"> Indien daarbij de stemming beperkt is tot een persoon en de stemmen staken, beslist het lot.</text:p>
                  </text:list-item>
                  <text:list-item text:style-override="id1-3-2-2-7-4-2-3">
                    <text:number>c.</text:number>
                    <text:p text:style-name="al"> Indien in de overige gevallen bij een eerste stemming door niemand de volstrekte meerderheid is verkrege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Besluitvorming en verslag</text:p>
            <text:list text:style-name="id1-3-2-2-8-2">
              <text:list-item text:style-override="id1-3-2-2-8-2">
                <text:number>1.</text:number>
                <text:p text:style-name="al">De secretaris draagt zorg voor het bijhouden van de besluitenlijst van de collegevergadering.</text:p>
              </text:list-item>
              <text:list-item text:style-override="id1-3-2-2-8-3">
                <text:number>2.</text:number>
                <text:p text:style-name="al">Er wordt een openbare en een niet openbare besluitenlijst van de collegevergadering opgesteld.</text:p>
              </text:list-item>
              <text:list-item text:style-override="id1-3-2-2-8-4">
                <text:number>3.</text:number>
                <text:p text:style-name="al">De besluitenlijsten bevatten ten minste:</text:p>
                <text:list text:style-name="id1-3-2-2-8-4-3">
                  <text:list-item text:style-override="id1-3-2-2-8-4-3-1">
                    <text:number>a.</text:number>
                    <text:p text:style-name="al">de namen van de aanwezige en afwezige leden </text:p>
                  </text:list-item>
                  <text:list-item text:style-override="id1-3-2-2-8-4-3-2">
                    <text:number>b.</text:number>
                    <text:p text:style-name="al">een formulering van de door het college genomen besluiten. Van deze lijst maken tevens deel uit de parafenbesluiten.</text:p>
                  </text:list-item>
                </text:list>
              </text:list-item>
              <text:list-item text:style-override="id1-3-2-2-8-5">
                <text:number>4.</text:number>
                <text:p text:style-name="al">Stemverhoudingen worden alleen vermeld als een lid van het college daarom vraagt.</text:p>
              </text:list-item>
              <text:list-item text:style-override="id1-3-2-2-8-6">
                <text:number>5.</text:number>
                <text:p text:style-name="al">De besluitenlijsten worden in de eerstvolgende vergadering vastgesteld.</text:p>
              </text:list-item>
              <text:list-item text:style-override="id1-3-2-2-8-7">
                <text:number>6.</text:number>
                <text:p text:style-name="al">Voor zover de aard en de inhoud van de besluitvorming zich daartegen niet verzet, wordt de openbare besluitenlijst zo spoedig mogelijk na de vergadering openbaar gemaakt door plaatsing op de website en toegezonden aan de leden van de raad.</text:p>
              </text:list-item>
              <text:list-item text:style-override="id1-3-2-2-8-8">
                <text:number>7.</text:number>
                <text:p text:style-name="al">De niet openbare besluitenlijst wordt toegezonden aan de leden van het Managementteam.</text:p>
              </text:list-item>
            </text:list>
          </text:section>
          <text:section text:name="artikel_id1-3-2-2-9" text:style-name="artikel">
            <text:p text:style-name="artikel_kop_titel"><text:span text:style-name="artikel_kop_label">Artikel</text:span> <text:span text:style-name="artikel_kop_nr">9</text:span> Parafenbesluit</text:p>
            <text:list text:style-name="id1-3-2-2-9-2">
              <text:list-item text:style-override="id1-3-2-2-9-2">
                <text:number>1.</text:number>
                <text:p text:style-name="al">Besluiten komen buiten de vergadering tot stand door een parafenbesluit. Parafenbesluiten zijn concept besluiten waarop binnen een circulatietermijn die loopt van donderdag 12.00 u uur tot vrijdag 16.00 uur door geen der leden van het college is aangegeven dat bespreking in een vergadering van het college gewenst is en waarop binnen de genoemde circulatietermijn door de leden van het college buiten de vergadering voor akkoord is geparafeerd. Hierna wordt het als definitief meerderheidsbesluit beschouwd. Indien een lid van het college niet op het concept</text:p>
              </text:list-item>
              <text:list-item text:style-override="id1-3-2-2-9-3">
                <text:number/>
                <text:p text:style-name="al">besluit voor akkoord heeft geparafeerd of erop heeft aangegeven bespreking te willen, wordt het concept besluit voor bespreking in de eerstvolgende vergadering voorgelegd.</text:p>
              </text:list-item>
              <text:list-item text:style-override="id1-3-2-2-9-4">
                <text:number>2.</text:number>
                <text:p text:style-name="al">De parafenbesluiten worden geacht te zijn genomen op de datum van de dagtekening van de besluitenlijst.</text:p>
              </text:list-item>
            </text:list>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it reglement wordt aangehaald als Reglement van Orde voor de vergaderingen en andere werkzaamheden van het college.</text:p>
          </text:section>
        </text:section>
        <text:section text:name="regeling-sluiting_id1-3-2-3" text:style-name="regeling-sluiting">
          <text:section text:name="ondertekening_id1-3-2-3-1">
            <text:p><text:span text:style-name="functie">Aldus vastgesteld te Hillegom op 1 April 2025</text:span></text:p>
            <text:p><text:span text:style-name="functie"/></text:p>
          </text:section>
          <text:section text:name="ondertekening_id1-3-2-3-2">
            <text:p><text:span text:style-name="functie"/></text:p>
            <text:p><text:span text:style-name="functie">R. ter Hark </text:span></text:p>
            <text:p><text:span text:style-name="functie">Burgemeester </text:span></text:p>
            <text:p><text:span text:style-name="functie"/></text:p>
          </text:section>
          <text:section text:name="ondertekening_id1-3-2-3-3">
            <text:p><text:span text:style-name="functie"/></text:p>
            <text:p><text:span text:style-name="functie">M. Witkamp</text:span></text:p>
            <text:p><text:span text:style-name="functie">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van orde voor de vergaderingen en andere werkzaamheden van het college</text:p>
          <text:p text:style-name="al">Algemeen</text:p>
          <text:p text:style-name="al">Ingevolge artikel 52 Gemeentewet stelt het college een reglement van orde voor zijn vergaderingen en andere werkzaamheden vast. Onder werkzaamheden wordt blijkens de memorie van toelichting bij de Gemeentewet (1994) onder meer verstaan de bekendmaking van besluiten. Ook bijvoorbeeld de evt. onderlinge vervanging tussen de wethouders behoort daartoe.</text:p>
          <text:p text:style-name="al"/>
          <text:p text:style-name="al">Artikel 1 Verdeling werkzaamheden en onderlinge vervanging</text:p>
          <text:p text:style-name="al">In het eerste lid van dit artikel wordt een onderwerp geregeld zoals dat aan de orde zal zijn in het zogenaamde constituerend beraad, de eerste vergadering van het college direct na de raadsvergadering </text:p>
          <text:p text:style-name="al">waarin de wethouders zijn benoemd. Wellicht ten overvloede wordt er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Naast de verdeling van de werkzaamheden kan de onderlinge vervanging geregeld worden. De vervanging van wethouders wordt onderling geregeld. Met het derde lid wordt voldaan aan het gestelde in artikel 77 Gemeentewet. Ter wille van de nodige flexibiliteit is gekozen voor een algemene formulering.</text:p>
          <text:p text:style-name="al">Het vierde lid is een voorwaarde om de vervangingsprocedure in werking te kunnen zetten.</text:p>
          <text:p text:style-name="al"/>
          <text:p text:style-name="al">Artikel 2 Dag en plaats van de vergaderingen</text:p>
          <text:p text:style-name="al">Met het eerste en derde lid wordt voldaan aan het gestelde in artikel 53, eerste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text:p>
          <text:p text:style-name="al">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text:p>
          <text:p text:style-name="al">Het tweede lid geeft verder de procedure voor een extra vergadering weer.</text:p>
          <text:p text:style-name="al"/>
          <text:p text:style-name="al">Artikel 3 Verhindering</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Voor die nieuwe vergadering is het quorum voor besluitvorming niet van toepassing, dan staat het de (loco)burgemeester vrij te besluiten op de voorstellen die op de agenda staan.</text:p>
          <text:p text:style-name="al"/>
          <text:p text:style-name="al">Artikel 4 Agenda</text:p>
          <text:p text:style-name="al">De rol van de gemeentesecretaris bij de collegevergaderingen wordt in de artikelen 103 tot en met 106 van de Gemeentewet aangegeven. Nadere uitwerking van de taken van de secretaris vindt enerzijds plaats in dit reglement, anderzijds in bijvoorbeeld de organisatiebesluiten waarin de instructie voor de gemeentesecretaris geïntegreerd is opgenomen. In dit artikel wordt aangegeven dat de secretaris verantwoordelijk is voor het doen toekomen van de agenda aan de collegeleden. Hierbij zal de secretaris al naar gelang de omstandigheden dienen af te wegen of ten aanzien van de spoedeisende onderwerpen van tevoren gecommuniceerd wordt met de collegeleden of dat dit in de vergadering gebeurt.</text:p>
          <text:p text:style-name="al"/>
          <text:p text:style-name="al">Artikel 5 Ambtelijke ondersteuning</text:p>
          <text:p text:style-name="al">Artikel 5 geeft de rol van de gemeentesecretaris weer.</text:p>
          <text:p text:style-name="al"/>
          <text:p text:style-name="al">Artikel 6 Deelneming derden aan de vergadering</text:p>
          <text:p text:style-name="al">Artikel 6 is gebaseerd op artikel 57 en 89 van de Gemeentewet. Deze artikelen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p text:style-name="al">Artikel 7 Stemmingen</text:p>
          <text:p text:style-name="al">In de eerste plaats moet hier worden gewezen op artikel 56 Gemeentewet, dat een regeling bevat met betrekking tot zowel het vergader als het besluitquorum ten aanzien van de vergaderingen van het college. Hoewel het ingevolgde de Memorie van Toelichting bij dit artikel aan het college vrijstaat in het reglement van orde een zwaarder quorumvereiste te stellen, is hiervoor niet gekozen. Het in de wet</text:p>
          <text:p text:style-name="al">ter zake opgenomen stelsel is daarmee onverkort van toepassing.</text:p>
          <text:p text:style-name="al">Ten aanzien van het stemmen wordt opgemerkt, dat in de praktijk slechts zelden wordt gestemd. 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 De opgenomen regeling komt erop neer dat in principe slechts wordt gestemd</text:p>
          <text:p text:style-name="al">indien één van de leden dat wenst. In dat geval wordt mondeling gestemd (ook over personen), tenzij ten aanzien van personen om een schriftelijke stemming wordt verzocht. Over zaken wordt dus of niet of mondeling gestemd. Artikel 59 Gemeentewet regelt verder hoe te handelen bij het staken van de stemmen over onderwerpen die zaken betreffen.</text:p>
          <text:p text:style-name="al"/>
          <text:p text:style-name="al">Artikel 8 Besluitvorming en verslag</text:p>
          <text:p text:style-name="al">Dit artikel regelt de verslag leggende taak van de secretaris en de wijze waarop de besluitenlijst wordt vastgesteld. Als op grond van artikel 87 van de Gemeentewet door het college een geheimhoudingsplicht is opgelegd, zal ten aanzien van de beraadslaging en eventuele besluiten over dit onderwerp een aparte besluitenlijst moeten worden gemaakt. Dit zal door de secretaris afzonderlijk moeten worden bewaard totdat de geheimhouding is opgeheven.</text:p>
          <text:p text:style-name="al">Er is een openbare en een niet openbare besluitenlijst. Uitgangspunt is dat de besluiten van het college openbaar zijn. Redenen om een besluit op de niet openbare besluitenlijst te zetten zijn:</text:p>
          <text:list text:style-name="id1-3-2-4-37">
            <text:list-item text:style-override="id1-3-2-4-37-1">
              <text:number>-</text:number>
              <text:p text:style-name="al">de stukken zijn op grond van de absolute of relatieve uitzonderingsgronden van de Wet open overheid niet openbaar </text:p>
            </text:list-item>
            <text:list-item text:style-override="id1-3-2-4-37-2">
              <text:number>-</text:number>
              <text:p text:style-name="al">de stukken zijn op grond van de AVG of de Wet basisregistratie personen niet openbaar</text:p>
            </text:list-item>
            <text:list-item text:style-override="id1-3-2-4-37-3">
              <text:number>-</text:number>
              <text:p text:style-name="al">openbaarmaking van de stukken is in strijd met het openbaar belang </text:p>
            </text:list-item>
            <text:list-item text:style-override="id1-3-2-4-37-4">
              <text:number>-</text:number>
              <text:p text:style-name="al">op de stukken rust geheimhouding op grond van artikel 87 Gemeentewet.</text:p>
            </text:list-item>
          </text:list>
          <text:p text:style-name="al">Op grond van artikel 60 Gemeentewet kan de raad regelen van welke beslissingen van het college de raad op de hoogte gebracht wil worden. In lid 6 is bepaald op welke wijze de besluitenlijst bekend worden gemaakt. Gekozen is voor een regeling waarbij de informatie over de besluitenlijst snel beschikbaar is, zodat niet hoeft te worden gewacht totdat de besluitenlijst is vastgesteld.</text:p>
          <text:p text:style-name="al"/>
          <text:p text:style-name="al">Artikel 9 Parafenbesluit</text:p>
          <text:p text:style-name="al">Dit artikel regelt het nemen van parafenbesluiten en komst niet voor in het modelreglement van de VNG. Wel wordt in de toelichting bij het modelreglement vermeld dat gebruik kan worden gemaakt van een zogenoemd parafenbesluit. Een parafenbesluit is een concept besluit dat door de leden van het college van (digitale) parafen wordt voorzien waarna dit door het college als een definitief meerderheidsbesluit wordt beschouwd. Als hiervan gebruik wordt gemaakt, is de uitspraak van de Raad van State van 16 juli 2003 van belang (LJN nr. AH9850, zaaknr. 200200757 1). In deze uitspraak is bepaald dat doordat met een parafenbesluit</text:p>
          <text:p text:style-name="al">in materiële zin besluitvorming buiten de collegevergadering plaatsvindt, deze wijze van besluitvorming bekend gemaakt dient te zijn. Dat kan op grond van het reglement of op grond van een bekendgemaakte vaste praktijk. Daarbij moet bepaald zijn dat in een vergadering van het college de mogelijkheid bestaat tot beraadslaging en besluitvorming over het te nemen (parafen)besluit en moet tevens duidelijk zijn wanneer het besluit wordt genomen.</text:p>
          <text:p text:style-name="al">Om te komen tot bevoegd genomen parafenbesluiten is dit artikel in het reglement opgenomen. In lid 1 is bij onderdeel a bepaald wanneer een concept besluit is aan te merken als een parafenbesluit. Omdat duidelijk moet zijn wanneer een parafenbesluit genomen is, wordt in lid 2 de datum van een parafenbesluit gekoppeld aan de dagtekening van de in artikel 8 genoemde besluitenlijst.</text:p>
          <text:p text:style-name="al"/>
          <text:p text:style-name="al">Artikel 10 Openbare vergadering</text:p>
          <text:p text:style-name="al">Ingevolge artikel 54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Gemeentewet dat de burgemeester dag, plaats en tijdstip daarvan bekend moet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90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OVERHEIDop.referentienummer">Z-25-429670</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 van Hillegom</meta:user-defined>
    <meta:user-defined meta:name="DCTERMS.W3CDTF/DCTERMS.available">2025-04-08</meta:user-defined>
    <meta:user-defined meta:name="DCTERMS.W3CDTF/OVERHEIDop.jaargang">2025</meta:user-defined>
    <meta:user-defined meta:name="OVERHEIDop.publicationIssue">149070</meta:user-defined>
    <meta:user-defined meta:name="OVERHEIDop.betreftRegeling">CVDR737704_1</meta:user-defined>
    <meta:user-defined meta:name="xs:date/OVERHEIDop.startdatum">2025-04-09</meta:user-defined>
    <meta:user-defined meta:name="OVERHEIDop.GmbID/DC.identifier">gmb-2025-149070</meta:user-defined>
    <meta:user-defined meta:name="OVERHEIDop.versieInformatie"/>
  </office:meta>
</office:document-meta>
</file>