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Oksholm 4, 2133 KX, plaatsen van een dakkapel in het voordakvlak van de woning, 08-01-2025, DSO nummer 202501080107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4907</text:span><text:line-break/><text:date style:data-style-name="dag" text:fixed="true" text:date-value="2025-01-14"/><text:line-break/><text:date style:data-style-name="jaar" text:fixed="true" text:date-value="2025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907</text:span><text:date style:data-style-name="nicedate" text:fixed="true" text:date-value="2025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907</text:span><text:date style:data-style-name="nicedate" text:fixed="true" text:date-value="2025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Hoofddorp, Oksholm 4, 2133 KX, plaatsen van een dakkapel in het voordakvlak van de woning, 08-01-2025, DSO nummer 2025010801072.</meta:user-defined>
    <meta:user-defined meta:name="DCTERMS.W3CDTF/DCTERMS.available">2025-01-14</meta:user-defined>
    <meta:user-defined meta:name="DCTERMS.W3CDTF/OVERHEIDop.jaargang">2025</meta:user-defined>
    <meta:user-defined meta:name="OVERHEIDop.publicationIssue">14907</meta:user-defined>
    <meta:user-defined meta:name="OVERHEIDop.GmbID/DC.identifier">gmb-2025-14907</meta:user-defined>
    <meta:user-defined meta:name="OVERHEIDop.versieInformatie"/>
  </office:meta>
</office:document-meta>
</file>