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 het wijzigen van een uitrit, Koaiwei 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wei 2, Surhuizum</text:p>
            <text:p text:style-name="common-al">Zaaknummer: 000595</text:p>
            <text:p text:style-name="common-al">het wijzigen van een uitrit</text:p>
            <text:p text:style-name="common-al">Datum ontvangst: 02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906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6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 het wijzigen van een uitrit, Koaiwei 2, Surhuizu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069</meta:user-defined>
    <meta:user-defined meta:name="OVERHEIDop.GmbID/DC.identifier">gmb-2025-149069</meta:user-defined>
    <meta:user-defined meta:name="OVERHEIDop.versieInformatie"/>
  </office:meta>
</office:document-meta>
</file>