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an het Broek 61, 5951N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an het Broek 61, 5951NG Belfeld</text:span>
          </text:p>
            <text:p text:style-name="common-al">Voor het vergroten van de woning</text:p>
            <text:p text:style-name="common-al">Bekendgemaakt/verzonden op 3 april 2025</text:p>
            <text:p text:style-name="common-al">Kenmerk Z2024-0547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april 2025 tot en met 15 me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0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76</meta:user-defined>
    <meta:user-defined meta:name="DCTERMS.abstract">Betreft: Beschikking op aanvraag op locatie Aan het Broek 61, 5951NG Belfeld</meta:user-defined>
    <dc:language>nl</dc:language>
    <meta:user-defined meta:name="DC.title">Verleende Omgevingsvergunning reguliere voorbereidingsprocedure  - Aan het Broek 61, 5951NG Belfeld</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01</meta:user-defined>
    <meta:user-defined meta:name="OVERHEIDop.publicationIssue">149065</meta:user-defined>
    <meta:user-defined meta:name="OVERHEIDop.GmbID/DC.identifier">gmb-2025-149065</meta:user-defined>
    <meta:user-defined meta:name="OVERHEIDop.versieInformatie"/>
  </office:meta>
</office:document-meta>
</file>