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de Platanen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september 2024 heeft het dagelijks bestuur van stadsdeel Oost een voorstel gedaan voor plekken voor afvalcontainers in de Platanenweg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zes weken bekijken vanaf de dag na publicatie op <text:a xlink:href="http://www.amsterdam.nl/containersoost/parooldriehoek" xlink:type="simple"><text:span text:style-name="nadrukondlijn">www.amsterdam.nl/containersoost/parooldriehoek</text:span></text:a> of bij het stadsloket Oost, aan het Oranje-Vrijstaatplein 2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oost/parooldriehoek" xlink:type="simple"><text:span text:style-name="nadrukondlijn">www.amsterdam.nl/containersoost/parooldriehoek</text:span></text:a></text:p>
              </text:list-item>
              <text:list-item text:style-override="id1-3-2-1-1-8-2">
                <text:number>-</text:number>
                <text:p text:style-name="al">U kunt mailen naar <text:a xlink:href="mailto:j.wijnstra@amsterdam.nl" xlink:type="simple"><text:span text:style-name="nadrukondlijn">j.wijnstra@amsterdam.nl</text:span></text:a></text:p>
              </text:list-item>
              <text:list-item text:style-override="id1-3-2-1-1-8-3">
                <text:number>-</text:number>
                <text:p text:style-name="al">U stuurt een brief naar het dagelijks bestuur van de Bestuurscommissie Oost, Postbus 202, 1000 AE, Amsterdam ter attentie van J. Wijnstra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 <text:a xlink:href="mailto:j.wijnstra@amsterdam.nl" xlink:type="simple"><text:span text:style-name="nadrukondlijn">j.wijnstra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, opheffen en wijzigen van afvalinzamellocaties in de Platanenwe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57</meta:user-defined>
    <meta:user-defined meta:name="OVERHEIDop.GmbID/DC.identifier">gmb-2025-149057</meta:user-defined>
    <meta:user-defined meta:name="OVERHEIDop.versieInformatie"/>
  </office:meta>
</office:document-meta>
</file>