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 van de Welberg" op 18 mei 2025.</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burgemeester van de gemeente Steenbergen een evenementenvergunning verleend voor het evenement "Wij van de Welberg"op 18 mei 2025 op het Klaproosplein in Welberg. Het besluit is op 2 april 2025 naar de aanvrager toegezonden en is geregistreerd onder nummer ZK25000847.</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5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905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5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5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847</meta:user-defined>
    <dc:language>nl</dc:language>
    <meta:user-defined meta:name="OVERHEIDop.locatietype/OVERHEIDop.gebiedsmarkering">Weg</meta:user-defined>
    <meta:user-defined meta:name="DC.title">Verleende evenementenvergunning 'Wij van de Welberg" op 18 mei 2025.</meta:user-defined>
    <meta:user-defined meta:name="DCTERMS.W3CDTF/DCTERMS.available">2025-04-07</meta:user-defined>
    <meta:user-defined meta:name="DCTERMS.W3CDTF/OVERHEIDop.jaargang">2025</meta:user-defined>
    <meta:user-defined meta:name="OVERHEIDop.publicationIssue">149056</meta:user-defined>
    <meta:user-defined meta:name="OVERHEIDop.GmbID/DC.identifier">gmb-2025-149056</meta:user-defined>
    <meta:user-defined meta:name="OVERHEIDop.versieInformatie"/>
  </office:meta>
</office:document-meta>
</file>