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ilingen 27 Tijdelijk gebruik gemeentegrond voor plaatsen containe aan Teilingen 27, 4901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ilingen 27, 4901 DA Oosterhout,</text:span> Teilingen 27 Tijdelijk gebruik gemeentegrond voor plaatsen containe (1067802 verzonden 03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78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905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5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802</meta:user-defined>
    <dc:language>nl</dc:language>
    <meta:user-defined meta:name="OVERHEIDop.locatietype/OVERHEIDop.gebiedsmarkering">Punt</meta:user-defined>
    <meta:user-defined meta:name="DC.title">Toestemming voor Teilingen 27 Tijdelijk gebruik gemeentegrond voor plaatsen containe aan Teilingen 27, 4901 DA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053</meta:user-defined>
    <meta:user-defined meta:name="OVERHEIDop.GmbID/DC.identifier">gmb-2025-149053</meta:user-defined>
    <meta:user-defined meta:name="OVERHEIDop.versieInformatie"/>
  </office:meta>
</office:document-meta>
</file>