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Boekelermeerrun op 20 juni 2025, Boekeler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oekelermeer Alkmaar<text:span text:style-name="nadrukvet">; </text:span>het organiseren van de Boekelermeerrun op 20 juni 2025</text:p>
            <text:p text:style-name="common-al">
            
          </text:p>
            <text:p text:style-name="common-al">Datum ontvangst: 02-04-2025</text:p>
            <text:p text:style-name="common-al">Zaaknummer: 000011060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082</meta:user-defined>
    <meta:user-defined meta:name="DCTERMS.abstract">het organiseren van de Boekelermeerrun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Boekelermeerrun op 20 juni 2025, Boekelermeer Alkmaa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51</meta:user-defined>
    <meta:user-defined meta:name="OVERHEIDop.GmbID/DC.identifier">gmb-2025-149051</meta:user-defined>
    <meta:user-defined meta:name="OVERHEIDop.versieInformatie"/>
  </office:meta>
</office:document-meta>
</file>