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zonwering Wijdstraat 23, 2801K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heeft de Omgevingsdienst Midden-Holland (ODMH) namens gemeente Gouda besloten om de beslistermijn van de aanvraag met kenmerk 2024-00024009 voor het plaatsen van een zonwering op de locatie Wijdstraat 23, 2801KB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904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4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4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400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zonwering Wijdstraat 23, 2801KB Gouda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045</meta:user-defined>
    <meta:user-defined meta:name="OVERHEIDop.GmbID/DC.identifier">gmb-2025-149045</meta:user-defined>
    <meta:user-defined meta:name="OVERHEIDop.versieInformatie"/>
  </office:meta>
</office:document-meta>
</file>