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naar horeca categorie 1 aan de Kelders 25, 8911 JD Leeuwarden (OV-2025-02817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bestemming naar horeca categorie 1 aan de Kelders 25, 8911 JD Leeuwarden. Bij ons geregistreerd onder kenmerk: OV-2025-028173. De verzenddatum van de omgevingsvergunning is 03-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903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3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3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8173</meta:user-defined>
    <dc:language>nl</dc:language>
    <meta:user-defined meta:name="OVERHEIDop.locatietype/OVERHEIDop.gebiedsmarkering">Punt</meta:user-defined>
    <meta:user-defined meta:name="DC.title">Verleende omgevingsvergunning voor het wijzigen van de bestemming naar horeca categorie 1 aan de Kelders 25, 8911 JD Leeuwarden (OV-2025-028173)</meta:user-defined>
    <meta:user-defined meta:name="DCTERMS.W3CDTF/DCTERMS.available">2025-04-07</meta:user-defined>
    <meta:user-defined meta:name="DCTERMS.W3CDTF/OVERHEIDop.jaargang">2025</meta:user-defined>
    <meta:user-defined meta:name="OVERHEIDop.publicationIssue">149038</meta:user-defined>
    <meta:user-defined meta:name="OVERHEIDop.GmbID/DC.identifier">gmb-2025-149038</meta:user-defined>
    <meta:user-defined meta:name="OVERHEIDop.versieInformatie"/>
  </office:meta>
</office:document-meta>
</file>