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 bosschage te.b.v. uitbreiding hoogspanningsstation Hessenweg, ten zuiden van hoogspanningsstation Hessenweg Zwolle [Zaaknummer 0193ESUITE283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5</text:p>
            <text:p text:style-name="common-al">
            <text:span text:style-name="nadrukvet">Locatie:</text:span> ten zuiden van hoogspanningsstation Hessenweg Zwolle</text:p>
            <text:p text:style-name="common-al">
            <text:span text:style-name="nadrukvet">Zaakomschrijving:</text:span> het kappen van bosschage ten behoeve van uitbreiding hoogspanningsstation Hessenweg</text:p>
            <text:p text:style-name="common-al">
            <text:span text:style-name="nadrukvet">Zaaknummer:</text:span> 0193ESUITE283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3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0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83222025</meta:user-defined>
    <meta:user-defined meta:name="DCTERMS.abstract">het kappen van bosschage ten behoeve van uitbreiding hoogspanningsstation Hessen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kap bosschage te.b.v. uitbreiding hoogspanningsstation Hessenweg, ten zuiden van hoogspanningsstation Hessenweg Zwolle [Zaaknummer 0193ESUITE283222025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36</meta:user-defined>
    <meta:user-defined meta:name="OVERHEIDop.GmbID/DC.identifier">gmb-2025-149036</meta:user-defined>
    <meta:user-defined meta:name="OVERHEIDop.versieInformatie"/>
  </office:meta>
</office:document-meta>
</file>