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vangen kapconstructie inclusief dakkapellen en uitbreiden woning aan achterzijde, Beukenallee 51 8041AX Zwolle [Zaaknummer 0193ESUITE31326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1-04-2025</text:p>
            <text:p text:style-name="common-al">
            <text:span text:style-name="nadrukvet">Locatie:</text:span> Beukenallee 51 8041AX Zwolle</text:p>
            <text:p text:style-name="common-al">
            <text:span text:style-name="nadrukvet">Zaakomschrijving:</text:span> het vervangen van de kapconstructie inclusief dakkapellen en het uitbreiden van de woning aan de achterzijde</text:p>
            <text:p text:style-name="common-al">
            <text:span text:style-name="nadrukvet">Zaaknummer:</text:span> 0193ESUITE3132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3132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903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3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3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13262025</meta:user-defined>
    <meta:user-defined meta:name="DCTERMS.abstract">het vervangen van de kapconstructie inclusief dakkapellen en het uitbreiden van de woning aan de achterzij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vervangen kapconstructie inclusief dakkapellen en uitbreiden woning aan achterzijde, Beukenallee 51 8041AX Zwolle [Zaaknummer 0193ESUITE313262025]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032</meta:user-defined>
    <meta:user-defined meta:name="OVERHEIDop.GmbID/DC.identifier">gmb-2025-149032</meta:user-defined>
    <meta:user-defined meta:name="OVERHEIDop.versieInformatie"/>
  </office:meta>
</office:document-meta>
</file>