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raan/hoogwerker Zaling/Zuidkil 14 april tot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ontheffing verleend voor het plaatsen van een kraan en hoogwerker op de kruising Zaling/Zuidkil van 14 april tot 17 april 2025 in verband met telecomwerkzaamheden. De doorgaande rijweg naar de Zaling blijft vrij voor verkeer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</text:p>
            <text:p text:style-name="common-al">
            <text:a xlink:href="https://www.papendrecht.nl/Inwoners/Alle_onderwerpen/Meldpunten_klachten_en_bezwaar/Bezwaar_maken" xlink:type="simple">https://www.papendrecht.nl/Inwoners/Alle_onderwerpen/Meldpunten_klachten_en_bezwaar/Bezwaar_maken</text:a>
          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90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6</meta:user-defined>
    <meta:user-defined meta:name="DCTERMS.abstract">Ontheffing Kraan Zaling/Zuidkil</meta:user-defined>
    <dc:language>nl</dc:language>
    <meta:user-defined meta:name="OVERHEIDop.locatietype/OVERHEIDop.gebiedsmarkering">Vlak</meta:user-defined>
    <meta:user-defined meta:name="DC.title">Toestemming voor kraan/hoogwerker Zaling/Zuidkil 14 april tot 17 april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30</meta:user-defined>
    <meta:user-defined meta:name="OVERHEIDop.GmbID/DC.identifier">gmb-2025-149030</meta:user-defined>
    <meta:user-defined meta:name="OVERHEIDop.versieInformatie"/>
  </office:meta>
</office:document-meta>
</file>