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LUNA Nights op het Wilhelminaplein in Leeuwarden (APV-2024-024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LUNA Nights op het<text:span text:style-name="nadrukvet"/>Wilhelminaplein in Leeuwarden. Het evenement is 30 en 31 januari en 1 februar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0 januar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0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2454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ende geluidsontheffing voor LUNA Nights op het Wilhelminaplein in Leeuwarden (APV-2024-024544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03</meta:user-defined>
    <meta:user-defined meta:name="OVERHEIDop.GmbID/DC.identifier">gmb-2025-14903</meta:user-defined>
    <meta:user-defined meta:name="OVERHEIDop.versieInformatie"/>
  </office:meta>
</office:document-meta>
</file>