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en TBA) voor het vervangen van houten kozijnen door kunststof en verwijderen draagmuur, Westland 18, 2716AC te Zoetermeer, ingekomen op 02-04-2025</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Omgevingsvergunning (OPA en TBA) ontvangen voor het vervangen van houten kozijnen door kunststof en verwijderen draagmuur op de locatie Westland 18, 2716AC te Zoetermeer. De aanvraag is geregistreerd onder zaaknummer 2025-04702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902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2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2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7023</meta:user-defined>
    <meta:user-defined meta:name="DCTERMS.abstract">het vervangen van houten kozijnen voor kunststof en verwijderen draagm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en TBA) voor het vervangen van houten kozijnen door kunststof en verwijderen draagmuur, Westland 18, 2716AC te Zoetermeer, ingekomen op 02-04-2025</meta:user-defined>
    <meta:user-defined meta:name="DCTERMS.W3CDTF/DCTERMS.available">2025-04-07</meta:user-defined>
    <meta:user-defined meta:name="DCTERMS.W3CDTF/OVERHEIDop.jaargang">2025</meta:user-defined>
    <meta:user-defined meta:name="OVERHEIDop.publicationIssue">149025</meta:user-defined>
    <meta:user-defined meta:name="OVERHEIDop.GmbID/DC.identifier">gmb-2025-149025</meta:user-defined>
    <meta:user-defined meta:name="OVERHEIDop.versieInformatie"/>
  </office:meta>
</office:document-meta>
</file>