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kkumerdiep 11, 1509 WV Zaandam - het bouwen van een 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13 - het bouwen van een  dakkapel aan de voorzijde van de woning op de locatie Dokkumerdiep 11, 1509 WV Zaandam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0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13</meta:user-defined>
    <dc:language>nl</dc:language>
    <meta:user-defined meta:name="OVERHEIDop.locatietype/OVERHEIDop.gebiedsmarkering">Punt</meta:user-defined>
    <meta:user-defined meta:name="DC.title">Aanvraag omgevingsvergunning - Dokkumerdiep 11, 1509 WV Zaandam - het bouwen van een  dakkapel aan de voorzijde van de wo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20</meta:user-defined>
    <meta:user-defined meta:name="OVERHEIDop.GmbID/DC.identifier">gmb-2025-149020</meta:user-defined>
    <meta:user-defined meta:name="OVERHEIDop.versieInformatie"/>
  </office:meta>
</office:document-meta>
</file>