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 2025 Subsidieregeling Bewonersinitiatieven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oost van Amsterdam brengt te algemener kennis dat in zijn vergadering van 7 januari 2025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subsidieregeling Bewonersinitiatieven Zuidoost voor 2025 is vastgesteld op € 368.50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Zuidoost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nou Chen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Tanja Jadnanansing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subsidieplafond 2025 Subsidieregeling Bewonersinitiatieven stadsdeel Zuidoo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902</meta:user-defined>
    <meta:user-defined meta:name="OVERHEIDop.GmbID/DC.identifier">gmb-2025-14902</meta:user-defined>
    <meta:user-defined meta:name="OVERHEIDop.versieInformatie"/>
  </office:meta>
</office:document-meta>
</file>