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ariumpark 1, 1561 TV Krommenie - het verplaatsen van een materiaal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856 - het verplaatsen van een materiaal container op de locatie Rosariumpark 1, 1561 TV Krommenie</text:p>
            <text:p text:style-name="common-al">Aanvraag ontvangen: 0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56</meta:user-defined>
    <dc:language>nl</dc:language>
    <meta:user-defined meta:name="OVERHEIDop.locatietype/OVERHEIDop.gebiedsmarkering">Punt</meta:user-defined>
    <meta:user-defined meta:name="DC.title">Aanvraag omgevingsvergunning - Rosariumpark 1, 1561 TV Krommenie - het verplaatsen van een materiaal contain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19</meta:user-defined>
    <meta:user-defined meta:name="OVERHEIDop.GmbID/DC.identifier">gmb-2025-149019</meta:user-defined>
    <meta:user-defined meta:name="OVERHEIDop.versieInformatie"/>
  </office:meta>
</office:document-meta>
</file>