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 IJ- en Zeedijk te Zaandam t.h.v. kruising Poelenburg / Sluispolderweg  - uitvoeren grondwerkzaamheden t.b.v. nieuwe inrichting kruising (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47 - uitvoeren grondwerkzaamheden t.b.v. nieuwe inrichting kruising (project AVANT) op de locatie Noorder IJ- en Zeedijk te Zaandam t.h.v. kruising Poelenburg / Sluispolderweg 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met betrekking tot een provinciaal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0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547</meta:user-defined>
    <dc:language>nl</dc:language>
    <meta:user-defined meta:name="OVERHEIDop.locatietype/OVERHEIDop.gebiedsmarkering">Vlak</meta:user-defined>
    <meta:user-defined meta:name="DC.title">Aanvraag omgevingsvergunning - Noorder IJ- en Zeedijk te Zaandam t.h.v. kruising Poelenburg / Sluispolderweg  - uitvoeren grondwerkzaamheden t.b.v. nieuwe inrichting kruising (project AVANT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18</meta:user-defined>
    <meta:user-defined meta:name="OVERHEIDop.GmbID/DC.identifier">gmb-2025-149018</meta:user-defined>
    <meta:user-defined meta:name="OVERHEIDop.versieInformatie"/>
  </office:meta>
</office:document-meta>
</file>