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KPJ Steenbergen , 16 t/m 18 mei 2025.</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burgemeester van de gemeente Steenbergen een evenementenvergunning verleend voor het evenement schuurfeest KPJ van 16 t/m 18 mei 2025 aan de Dinteloordseweg 16 in Steenbergen. Het besluit is op 2 april 2025 naar de aanvrager toegezonden en is geregistreerd onder nummer ZK2500061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5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01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1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618</meta:user-defined>
    <dc:language>nl</dc:language>
    <meta:user-defined meta:name="OVERHEIDop.locatietype/OVERHEIDop.gebiedsmarkering">Adres</meta:user-defined>
    <meta:user-defined meta:name="DC.title">Verleende evenementenvergunning schuurfeest KPJ Steenbergen , 16 t/m 18 mei 2025.</meta:user-defined>
    <meta:user-defined meta:name="DCTERMS.W3CDTF/DCTERMS.available">2025-04-07</meta:user-defined>
    <meta:user-defined meta:name="DCTERMS.W3CDTF/OVERHEIDop.jaargang">2025</meta:user-defined>
    <meta:user-defined meta:name="OVERHEIDop.publicationIssue">149016</meta:user-defined>
    <meta:user-defined meta:name="OVERHEIDop.GmbID/DC.identifier">gmb-2025-149016</meta:user-defined>
    <meta:user-defined meta:name="OVERHEIDop.versieInformatie"/>
  </office:meta>
</office:document-meta>
</file>