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orren 44, 8581 KE Elahuizen: aanvraag omgevingsvergunning uitbreiden van het bijgebouw. (Z.8368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04-2025 is een omgevingsvergunning aangevraagd voor deze locatie. De aanvraag omvat het uitbreiden van het bijgebouw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49010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010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36844</meta:user-defined>
    <dc:language>nl</dc:language>
    <meta:user-defined meta:name="OVERHEIDop.locatietype/OVERHEIDop.gebiedsmarkering">Punt</meta:user-defined>
    <meta:user-defined meta:name="DC.title">Buorren 44, 8581 KE Elahuizen: aanvraag omgevingsvergunning uitbreiden van het bijgebouw. (Z.836844)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010</meta:user-defined>
    <meta:user-defined meta:name="OVERHEIDop.GmbID/DC.identifier">gmb-2025-149010</meta:user-defined>
    <meta:user-defined meta:name="OVERHEIDop.versieInformatie"/>
  </office:meta>
</office:document-meta>
</file>