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4-4 tm7-4-2025, Veersemeer 50, 1447J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heeft de gemeente een melding ontvangen voor het plaatsen van een container bij de locatie Veersemeer 50, 1447JC Purmerend. De melding is geregistreerd onder zaaknummer Z2025-00001420. De melding betreft:</text:p>
            <text:list text:style-name="id1-3-2-1-1-2">
              <text:list-item text:style-override="id1-3-2-1-1-2-1">
                <text:number>•</text:number>
                <text:p text:style-name="al">plaatsen voorwerpen op de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00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0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20</meta:user-defined>
    <meta:user-defined meta:name="DCTERMS.abstract">Betreft: melding op locatie Veersemeer 50, 1447JC Purmerend</meta:user-defined>
    <dc:language>nl</dc:language>
    <meta:user-defined meta:name="OVERHEIDop.locatietype/OVERHEIDop.gebiedsmarkering">Punt</meta:user-defined>
    <meta:user-defined meta:name="DC.title">Melding plaatsen container 4-4 tm7-4-2025, Veersemeer 50, 1447JC Purmeren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08</meta:user-defined>
    <meta:user-defined meta:name="OVERHEIDop.GmbID/DC.identifier">gmb-2025-149008</meta:user-defined>
    <meta:user-defined meta:name="OVERHEIDop.versieInformatie"/>
  </office:meta>
</office:document-meta>
</file>