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opbouw aan de voor- en achterkant van de woning, Maarten Harpertszoon Trompstraat 28 1782P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Maarten Harpertszoon Trompstraat 28 1782PW Den Helder, plaatsen van een dakopbouw aan de voor- en achterkant van de woning</text:p>
            <text:p text:style-name="common-al">Verzenddatum: 03-04-2025</text:p>
            <text:p text:style-name="common-al">Nieuwe uiterste beslistermijn: 15-05-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900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0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0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41</meta:user-defined>
    <meta:user-defined meta:name="DCTERMS.abstract">plaatsen van een dakopbouw aan de voor- en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dakopbouw aan de voor- en achterkant van de woning, Maarten Harpertszoon Trompstraat 28 1782PW Den Helder</meta:user-defined>
    <meta:user-defined meta:name="DCTERMS.W3CDTF/DCTERMS.available">2025-04-07</meta:user-defined>
    <meta:user-defined meta:name="DCTERMS.W3CDTF/OVERHEIDop.jaargang">2025</meta:user-defined>
    <meta:user-defined meta:name="OVERHEIDop.publicationIssue">149006</meta:user-defined>
    <meta:user-defined meta:name="OVERHEIDop.GmbID/DC.identifier">gmb-2025-149006</meta:user-defined>
    <meta:user-defined meta:name="OVERHEIDop.versieInformatie"/>
  </office:meta>
</office:document-meta>
</file>