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aproosstraat 10, 1562 SG Krommenie - het bouwen van een erker met luifel boven de voordeur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803 - het bouwen van een erker met luifel boven de voordeur aan voorzijde woning - op de locatie Klaproosstraat 10, 1562 SG Krommenie</text:p>
            <text:p text:style-name="common-al">
            
          </text:p>
            <text:p text:style-name="common-al">Besluit verzonden: 03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00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03</meta:user-defined>
    <dc:language>nl</dc:language>
    <meta:user-defined meta:name="OVERHEIDop.locatietype/OVERHEIDop.gebiedsmarkering">Punt</meta:user-defined>
    <meta:user-defined meta:name="DC.title">Verleende omgevingsvergunning - Klaproosstraat 10, 1562 SG Krommenie - het bouwen van een erker met luifel boven de voordeur aan voorzijde wo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01</meta:user-defined>
    <meta:user-defined meta:name="OVERHEIDop.GmbID/DC.identifier">gmb-2025-149001</meta:user-defined>
    <meta:user-defined meta:name="OVERHEIDop.versieInformatie"/>
  </office:meta>
</office:document-meta>
</file>