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an Muyskenweg 21A-1 t/m 21A-5, 21B-1 t/m 21B-9, 21C-1 t/m 21C-3, 21D-1 t/m 21D-18, 21E-1 t/m 21E-18, 21F-1 t/m 21F-18, 21G-1 t/m 21G-4 en 21H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omgevingsvergunning van 9 juli 2024, bekend onder kenmerk Z2024-O000025/8325147, inhoudend het wijzigen van het gevelmateriaal van het gehele gebouw (De Koffiefabriek).</text:p>
            <text:p text:style-name="common-al">Zaakadres: Joan Muyskenweg 21A-1 1096CJ Amsterdam, Joan Muyskenweg 21A-2 1096CJ Amsterdam, Joan Muyskenweg 21A-3 1096CJ Amsterdam, Joan Muyskenweg 21A-4 1096CJ Amsterdam, Joan Muyskenweg 21A-5 1096CJ Amsterdam, Joan Muyskenweg 21B-1 1096CJ Amsterdam, Joan Muyskenweg 21B-2 1096CJ Amsterdam, Joan Muyskenweg 21B-3 1096CJ Amsterdam, Joan Muyskenweg 21B-4 1096CJ Amsterdam, Joan Muyskenweg 21B-5 1096CJ Amsterdam, Joan Muyskenweg 21B-6 1096CJ Amsterdam, Joan Muyskenweg 21B-7 1096CJ Amsterdam, Joan Muyskenweg 21B-8 1096CJ Amsterdam, Joan Muyskenweg 21B-9 1096CJ Amsterdam, Joan Muyskenweg 21C-1 1096CJ Amsterdam, Joan Muyskenweg 21C-2 1096CJ Amsterdam, Joan Muyskenweg 21C-3 1096CJ Amsterdam, Joan Muyskenweg 21D-1 1096CJ Amsterdam, Joan Muyskenweg 21D-10 1096CJ Amsterdam, Joan Muyskenweg 21D-11 1096CJ Amsterdam, Joan Muyskenweg 21D-12 1096CJ Amsterdam, Joan Muyskenweg 21D-13 1096CJ Amsterdam, Joan Muyskenweg 21D-14 1096CJ Amsterdam, Joan Muyskenweg 21D-15 1096CJ Amsterdam, Joan Muyskenweg 21D-16 1096CJ Amsterdam, Joan Muyskenweg 21D-17 1096CJ Amsterdam, Joan Muyskenweg 21D-18 1096CJ Amsterdam, Joan Muyskenweg 21D-2 1096CJ Amsterdam, Joan Muyskenweg 21D-3 1096CJ Amsterdam, Joan Muyskenweg 21D-4 1096CJ Amsterdam, Joan Muyskenweg 21D-5 1096CJ Amsterdam, Joan Muyskenweg 21D-6 1096CJ Amsterdam, Joan Muyskenweg 21D-7 1096CJ Amsterdam, Joan Muyskenweg 21D-8 1096CJ Amsterdam, Joan Muyskenweg 21D-9 1096CJ Amsterdam, Joan Muyskenweg 21E-1 1096CJ Amsterdam, Joan Muyskenweg 21E-10 1096CJ Amsterdam, Joan Muyskenweg 21E-11 1096CJ Amsterdam, Joan Muyskenweg 21E-12 1096CJ Amsterdam, Joan Muyskenweg 21E-13 1096CJ Amsterdam, Joan Muyskenweg 21E-14 1096CJ Amsterdam, Joan Muyskenweg 21E-15 1096CJ Amsterdam, Joan Muyskenweg 21E-16 1096CJ Amsterdam, Joan Muyskenweg 21E-17 1096CJ Amsterdam, Joan Muyskenweg 21E-18 1096CJ Amsterdam, Joan Muyskenweg 21E-2 1096CJ Amsterdam, Joan Muyskenweg 21E-3 1096CJ Amsterdam, Joan Muyskenweg 21E-4 1096CJ Amsterdam, Joan Muyskenweg 21E-5 1096CJ Amsterdam, Joan Muyskenweg 21E-6 1096CJ Amsterdam, Joan Muyskenweg 21E-7 1096CJ Amsterdam, Joan Muyskenweg 21E-8 1096CJ Amsterdam, Joan Muyskenweg 21E-9 1096CJ Amsterdam, Joan Muyskenweg 21F-1 1096CJ Amsterdam, Joan Muyskenweg 21F-10 1096CJ Amsterdam, Joan Muyskenweg 21F-11 1096CJ Amsterdam, Joan Muyskenweg 21F-12 1096CJ Amsterdam, Joan Muyskenweg 21F-13 1096CJ Amsterdam, Joan Muyskenweg 21F-14 1096CJ Amsterdam, Joan Muyskenweg 21F-15 1096CJ Amsterdam, Joan Muyskenweg 21F-16 1096CJ Amsterdam, Joan Muyskenweg 21F-17 1096CJ Amsterdam, Joan Muyskenweg 21F-18 1096CJ Amsterdam, Joan Muyskenweg 21F-2 1096CJ Amsterdam, Joan Muyskenweg 21F-3 1096CJ Amsterdam, Joan Muyskenweg 21F-4 1096CJ Amsterdam, Joan Muyskenweg 21F-5 1096CJ Amsterdam, Joan Muyskenweg 21F-6 1096CJ Amsterdam, Joan Muyskenweg 21F-7 1096CJ Amsterdam, Joan Muyskenweg 21F-8 1096CJ Amsterdam, Joan Muyskenweg 21F-9 1096CJ Amsterdam, Joan Muyskenweg 21G-1 1096CJ Amsterdam, Joan Muyskenweg 21G-2 1096CJ Amsterdam, Joan Muyskenweg 21G-3 1096CJ Amsterdam, Joan Muyskenweg 21G-4 1096CJ Amsterdam, Joan Muyskenweg 21H 1096CJ Amsterdam</text:p>
            <text:p text:style-name="common-al">Datum ontvangst: 25-03-2025</text:p>
            <text:p text:style-name="common-al">Zaaknummer: Z2025-012842</text:p>
            <text:p text:style-name="common-al">DSO-nummer: 20250325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42</meta:user-defined>
    <meta:user-defined meta:name="DCTERMS.abstract">bouwen in afwijking van de omgevingsvergunning van 9 juli 2024, bekend onder kenmerk Z2024-O000025/8325147, inhoudend het wijzigen van het gevelmater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an Muyskenweg 21A-1 t/m 21A-5, 21B-1 t/m 21B-9, 21C-1 t/m 21C-3, 21D-1 t/m 21D-18, 21E-1 t/m 21E-18, 21F-1 t/m 21F-18, 21G-1 t/m 21G-4 en 21H 1096CJ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00</meta:user-defined>
    <meta:user-defined meta:name="OVERHEIDop.GmbID/DC.identifier">gmb-2025-149000</meta:user-defined>
    <meta:user-defined meta:name="OVERHEIDop.versieInformatie"/>
  </office:meta>
</office:document-meta>
</file>