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mantelzorgwoning aan Heikant 30, 5171 K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kant 30, 5171 KM Kaatsheuvel,</text:span> het plaatsen van een premantelzorgwoning (0809Z2409251 ontvangen 26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251</meta:user-defined>
    <meta:user-defined meta:name="DCTERMS.abstract">Heikant 30, Kaatsheuvel: het plaatsen van een premantelzorgwoning</meta:user-defined>
    <dc:language>nl</dc:language>
    <meta:user-defined meta:name="OVERHEIDop.locatietype/OVERHEIDop.gebiedsmarkering">Punt</meta:user-defined>
    <meta:user-defined meta:name="DC.title">Aanvraag vergunning voor het plaatsen van een premantelzorgwoning aan Heikant 30, 5171 KM Kaatsheuv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490</meta:user-defined>
    <meta:user-defined meta:name="OVERHEIDop.GmbID/DC.identifier">gmb-2025-1490</meta:user-defined>
    <meta:user-defined meta:name="OVERHEIDop.versieInformatie"/>
  </office:meta>
</office:document-meta>
</file>