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Lochterweg, De Mort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mert-Bakel maken ter voldoening aan het bepaalde in artikel 3.8. lid 4 van de Wet ruimtelijke ordening bekend dat de gemeenteraad op 21 november 2024 het bestemmingsplan ‘Lochterweg, De Mortel’ met ID-nummer NL.IMRO.1652.BPLochterweg-VA01 gewijzigd heeft vastgesteld.</text:p>
            <text:p text:style-name="common-al">
            <text:span text:style-name="nadrukvet">Toelichting</text:span>
          </text:p>
            <text:p text:style-name="common-al">Dit bestemmingsplan regelt de realisatie van maximaal 42 woningen op een perceel aan de Lochterweg in De Mortel. In totaal worden 36 woningen in het betaalbare segment gerealiseerd, waarvan de helft sociale huur.</text:p>
            <text:p text:style-name="common-al">
            <text:span text:style-name="nadrukvet">Stukken inzien</text:span>
          </text:p>
            <text:p text:style-name="common-al">Het bestemmingplan ligt met ingang van <text:span text:style-name="nadrukvet">8 januari 2025</text:span> gedurende zes weken ter inzage. U kunt het bestemmingsplan online inzien via <text:a xlink:href="https://omgevingswet.overheid.nl/regels-op-de-kaart/" xlink:type="simple"><text:span text:style-name="nadrukondlijn">https://omgevingswet.overheid.nl/regels-op-de-kaart/</text:span></text:a>. Mocht u niet in de gelegenheid zijn om de planstukken online te bekijken, dan kunt u via <text:a xlink:href="http://www.gemert-bakel.nl" xlink:type="simple"><text:span text:style-name="nadrukondlijn">www.gemert-bakel.nl</text:span></text:a> een afspraak maken om deze in het gemeentehuis in te komen zien.</text:p>
            <text:p text:style-name="common-al">
            <text:span text:style-name="nadrukvet">Crisis- en herstelwet </text:span>
          </text:p>
            <text:p text:style-name="common-al">Op het bestemmingsplan is de Crisis- en herstelwet van toepassing (van belang in de beroepsfase). De Crisis- en herstelwet is te raadplegen op <text:a xlink:href="https://wetten.overheid.nl/" xlink:type="simple"><text:span text:style-name="nadrukondlijn">https://wetten.overheid.nl/</text:span></text:a> </text:p>
            <text:p text:style-name="common-al">
            <text:span text:style-name="nadrukvet">Beroep indienen</text:span>
          </text:p>
            <text:list text:style-name="id1-3-2-1-1-9">
              <text:list-item text:style-override="id1-3-2-1-1-9-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9-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9-3">
                <text:number>-</text:number>
                <text:p text:style-name="al">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item text:style-override="id1-3-2-1-1-9-4">
                <text:number>-</text:number>
                <text:p text:style-name="al">Het beroepschrift moet worden gericht aan de Afdeling Bestuursrechtspraak van de Raad van State, Postbus 20019, 2500 EA 's-Gravenhage. Het indienen van een beroep schorst de werking van beide besluiten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last-al">Het besluit treedt na afloop van de beroepstermijn in werking tenzij binnen deze termijn naast een beroepschrift tev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Lochterweg-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Lochterweg, De Mortel’ ter inzage</meta:user-defined>
    <meta:user-defined meta:name="DCTERMS.W3CDTF/DCTERMS.available">2025-01-07</meta:user-defined>
    <meta:user-defined meta:name="DCTERMS.W3CDTF/OVERHEIDop.jaargang">2025</meta:user-defined>
    <meta:user-defined meta:name="OVERHEIDop.publicationIssue">149</meta:user-defined>
    <meta:user-defined meta:name="OVERHEIDop.GmbID/DC.identifier">gmb-2025-149</meta:user-defined>
    <meta:user-defined meta:name="OVERHEIDop.versieInformatie"/>
  </office:meta>
</office:document-meta>
</file>