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– Melding Besluit activiteiten leefomgeving (Bal) – Van Cronenborgstraat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 </text:p>
            <text:p text:style-name="common-al">Voor:  het vervangen van een gasregelinstallatie</text:p>
            <text:p text:style-name="common-al">Locatie: Hoek Van Cronenborgstraat en Maria Theresiastraat in Boxtel</text:p>
            <text:p text:style-name="common-al">DSO-kenmerk: 20250114 00429 000</text:p>
            <text:p text:style-name="common-al">Zaaknummer:  Z/240703</text:p>
            <text:p text:style-name="common-al">Datum ontvangen:  14 januar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99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0703</meta:user-defined>
    <dc:language>nl</dc:language>
    <meta:user-defined meta:name="OVERHEIDop.locatietype/OVERHEIDop.gebiedsmarkering">Weg</meta:user-defined>
    <meta:user-defined meta:name="DC.title">Gemeente Boxtel – Melding Besluit activiteiten leefomgeving (Bal) – Van Cronenborgstraat in Boxt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98</meta:user-defined>
    <meta:user-defined meta:name="OVERHEIDop.GmbID/DC.identifier">gmb-2025-148998</meta:user-defined>
    <meta:user-defined meta:name="OVERHEIDop.versieInformatie"/>
  </office:meta>
</office:document-meta>
</file>