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RAADSVERGAD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ilt u weten wat er speelt in uw gemeente? </text:p>
            <text:p text:style-name="al"> Volg dan de aankomende openbare raadsvergadering.</text:p>
            <text:p text:style-name="al"/>
            <text:p text:style-name="al">DE RAAD Debatteert| 14 april 2025 - 19.30u</text:p>
            <text:p text:style-name="al">1.04ABC (grote zaal 1<text:span text:style-name="sup">e</text:span> verdieping) van het bestuurs- en vergadercentrum (Markt 1, Etten-Leur) </text:p>
            <text:p text:style-name="al"/>
            <text:p text:style-name="al">U kunt van <text:span text:style-name="nadrukvet">19.00 uur tot 19.30</text:span> <text:span text:style-name="nadrukvet">uur</text:span> informeel van gedachten wisselen met de raadsleden. Dit kan in de Schonckzaal (grote zaal begane grond) van het bestuurs- en vergadercentrum. De vergadering begint om <text:span text:style-name="nadrukvet">19.30</text:span> <text:span text:style-name="nadrukvet">uur </text:span>en deze kunt u volgen vanaf de publieke tribune.</text:p>
            <text:p text:style-name="al"/>
            <text:p text:style-name="al">
            <text:span text:style-name="nadrukondlijn">Agenda</text:span>
          </text:p>
            <text:p text:style-name="al"/>
            <text:list text:style-name="id1-3-2-1-1-11">
              <text:list-item text:style-override="id1-3-2-1-1-11-1">
                <text:number>1.</text:number>
                <text:p text:style-name="al">Raadsvoorstel uitvoeringsplan Maatschappelijk Accommodaties </text:p>
              </text:list-item>
              <text:list-item text:style-override="id1-3-2-1-1-11-2">
                <text:number>2.</text:number>
                <text:p text:style-name="al">Raadsvoorstel afgeven Verklaring Van Geen Bedenkingen afwijken Omgevingsplan locatie Hoevenseweg 45a</text:p>
              </text:list-item>
              <text:list-item text:style-override="id1-3-2-1-1-11-3">
                <text:number>3.</text:number>
                <text:p text:style-name="al">Startnotitie scouting Paulus</text:p>
              </text:list-item>
              <text:list-item text:style-override="id1-3-2-1-1-11-4">
                <text:number>4.</text:number>
                <text:p text:style-name="al">Startnotitie scouting Lambertus</text:p>
              </text:list-item>
              <text:list-item text:style-override="id1-3-2-1-1-11-5">
                <text:number>5.</text:number>
                <text:p text:style-name="al">Startnotitie Omgevingsplan: regels prijzen en kwaliteiten middeldure huur- en sociale koopwoningen</text:p>
                <text:p text:style-name="al"/>
              </text:list-item>
            </text:list>
            <text:p text:style-name="al">Aansluitend vergadering De Raad Besluit:</text:p>
            <text:p text:style-name="al"/>
            <text:p text:style-name="al">
            <text:span text:style-name="nadrukondlijn">Agenda</text:span>
          </text:p>
            <text:p text:style-name="al"/>
            <text:list text:style-name="id1-3-2-1-1-16">
              <text:list-item text:style-override="id1-3-2-1-1-16-1">
                <text:number>1.</text:number>
                <text:p text:style-name="al">Raadsvoorstel benoemen lid vertrouwenscommissie</text:p>
              </text:list-item>
              <text:list-item text:style-override="id1-3-2-1-1-16-2">
                <text:number>2.</text:number>
                <text:p text:style-name="al">Raadsvoorstel verwerking financiële bijdragen fysieke leefomgeving</text:p>
                <text:p text:style-name="al"/>
              </text:list-item>
            </text:list>
            <text:p text:style-name="al">
            <text:span text:style-name="nadrukvet">Live meeluisteren </text:span>
          </text:p>
            <text:p text:style-name="al">Op de pagina <text:a xlink:href="https://etten-leur.raadsinformatie.nl/" xlink:type="simple">https://etten-leur.raadsinformatie.nl/</text:a> komt de knop <text:span text:style-name="nadrukvet">live</text:span> te staan. Zodra de vergadering begint, is er een aanklikbare link op de pagina die de stream van de vergadering ophaalt. </text:p>
            <text:p text:style-name="al"/>
            <text:p text:style-name="al">
            <text:span text:style-name="nadrukvet">Agenda</text:span>
          </text:p>
            <text:p text:style-name="al">Gratis exemplaren van de agenda voor deze vergadering liggen op het Stadskantoor tot en met maandag 14 april 2025. De volledige agenda met voorstellen en bijlagen van de raadsvergadering vindt u op:<text:a xlink:href="https://ettenleur.bestuurlijkeinformatie.nl/" xlink:type="simple">https://ettenleur.bestuurlijkeinformatie.nl/</text:a> (klik vervolgens in de kalender bij de datum 14 april 2025 op ‘Raad Debatteert of Raad Besluit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899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ANKONDIGING RAADSVERGADER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8996</meta:user-defined>
    <meta:user-defined meta:name="OVERHEIDop.GmbID/DC.identifier">gmb-2025-148996</meta:user-defined>
    <meta:user-defined meta:name="OVERHEIDop.versieInformatie"/>
  </office:meta>
</office:document-meta>
</file>