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Ruitersveldweg 21, 8091H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Ruitersveldweg 21 in Wezep, voor het (intern) wijzigen van de indeling van een bestaand pand, verzonden op 2 april 2025 (zaaknummer R2024-0197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899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9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9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975</meta:user-defined>
    <meta:user-defined meta:name="DCTERMS.abstract">Betreft: Beschikking op aanvraag op locatie Ruitersveldweg 21, 8091HR Wezep</meta:user-defined>
    <dc:language>nl</dc:language>
    <meta:user-defined meta:name="OVERHEIDop.locatietype/OVERHEIDop.gebiedsmarkering">Vlak</meta:user-defined>
    <meta:user-defined meta:name="DC.title">Kennisgeving verleende omgevingsvergunning Ruitersveldweg 21, 8091HR Wezep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8993</meta:user-defined>
    <meta:user-defined meta:name="OVERHEIDop.GmbID/DC.identifier">gmb-2025-148993</meta:user-defined>
    <meta:user-defined meta:name="OVERHEIDop.versieInformatie"/>
  </office:meta>
</office:document-meta>
</file>