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de Oeslingerbaan, Salernolaan en de Sorbonnelaan te Maastricht. Kennisgeving nieuwe aanvraag omgevingsvergunning, de tijdelijke verlenging omgevingsvergunning 252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436</text:p>
            <text:p text:style-name="common-al">
            <text:span text:style-name="nadrukvet">Tussen de Oeslingerbaan, Salernolaan en de Sorbonnelaan te Maastricht</text:span>
          </text:p>
            <text:p text:style-name="common-al">
            <text:span text:style-name="nadrukvet">de tijdelijke verlenging omgevingsvergunning 252 zelfstandige wooneenheden</text:span>
          </text:p>
            <text:p text:style-name="common-al"/>
            <text:p text:style-name="common-al">
            <text:span text:style-name="nadrukvet">Datum ontvangst aanvraag:</text:span> 2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99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9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9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36</meta:user-defined>
    <dc:language>nl</dc:language>
    <meta:user-defined meta:name="OVERHEIDop.locatietype/OVERHEIDop.gebiedsmarkering">Vlak</meta:user-defined>
    <meta:user-defined meta:name="DC.title">Tussen de Oeslingerbaan, Salernolaan en de Sorbonnelaan te Maastricht. Kennisgeving nieuwe aanvraag omgevingsvergunning, de tijdelijke verlenging omgevingsvergunning 252 zelfstandige wooneenhed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92</meta:user-defined>
    <meta:user-defined meta:name="OVERHEIDop.GmbID/DC.identifier">gmb-2025-148992</meta:user-defined>
    <meta:user-defined meta:name="OVERHEIDop.versieInformatie"/>
  </office:meta>
</office:document-meta>
</file>