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twee Amerikaanse eiken, Dochterenseweg 12 (nabij)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5 de onderstaande aanvraag voor een Omgevingsvergunning hebben ontvangen. Tijdens de beoordeling van de aanvraag is geconstateerd dat er geen vergunning nodig is:</text:p>
            <text:p text:style-name="common-al">Dochterenseweg 12 (nabij), 7245NN Laren, het kappen van twee Amerikaanse eiken, Z2025-001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5</meta:user-defined>
    <meta:user-defined meta:name="DCTERMS.abstract">Z2025-00165 Dochterenseweg 12 (nabij), 7245NN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en vergunning nodig voor aanvraag Omgevingsvergunning voor het kappen van twee Amerikaanse eiken, Dochterenseweg 12 (nabij), 7245NN La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990</meta:user-defined>
    <meta:user-defined meta:name="OVERHEIDop.GmbID/DC.identifier">gmb-2025-148990</meta:user-defined>
    <meta:user-defined meta:name="OVERHEIDop.versieInformatie"/>
  </office:meta>
</office:document-meta>
</file>