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, 8512 AA Broek: aanvraag omgevingsvergunning realiseren van een tijdelijke woonunit . (Z.83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omgevingsvergunning aangevraagd voor deze locatie. De aanvraag omvat het realiseren van een tijdelijke woonunit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9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738</meta:user-defined>
    <dc:language>nl</dc:language>
    <meta:user-defined meta:name="OVERHEIDop.locatietype/OVERHEIDop.gebiedsmarkering">Punt</meta:user-defined>
    <meta:user-defined meta:name="DC.title">Bloksleat 5, 8512 AA Broek: aanvraag omgevingsvergunning realiseren van een tijdelijke woonunit . (Z.836738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89</meta:user-defined>
    <meta:user-defined meta:name="OVERHEIDop.GmbID/DC.identifier">gmb-2025-148989</meta:user-defined>
    <meta:user-defined meta:name="OVERHEIDop.versieInformatie"/>
  </office:meta>
</office:document-meta>
</file>