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berging op de zijtuin en evenwijdig aan voorgevel van het huis, Berkelstroom 109, 2721 AG te Zoetermeer op 28-03-2025.</text:p>
      <text:section text:name="zakelijke-mededeling_id1-3-2" text:style-name="zakelijke-mededeling">
        <text:section text:name="zakelijke-mededeling-tekst_id1-3-2-1" text:style-name="zakelijke-mededeling-tekst">
          <text:section text:name="tekst_id1-3-2-1-1" text:style-name="tekst">
            <text:p text:style-name="common-al">Op 28-03-2025 is een aanvraag Omgevingsvergunning ontvangen voor het plaatsen van een berging op de zijtuin en evenwijdig aan voorgevel van het huis op locatie Berkelstroom 109, 2721 AG te Zoetermeer. De aanvraag is geregistreerd onder zaaknummer 2025-04504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898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8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8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5040</meta:user-defined>
    <meta:user-defined meta:name="DCTERMS.abstract">het plaatsen van een berging op de zijtuin en evenwijdig aan voorgevel van het hui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berging op de zijtuin en evenwijdig aan voorgevel van het huis, Berkelstroom 109, 2721 AG te Zoetermeer op 28-03-2025.</meta:user-defined>
    <meta:user-defined meta:name="DCTERMS.W3CDTF/DCTERMS.available">2025-04-07</meta:user-defined>
    <meta:user-defined meta:name="DCTERMS.W3CDTF/OVERHEIDop.jaargang">2025</meta:user-defined>
    <meta:user-defined meta:name="OVERHEIDop.publicationIssue">148988</meta:user-defined>
    <meta:user-defined meta:name="OVERHEIDop.GmbID/DC.identifier">gmb-2025-148988</meta:user-defined>
    <meta:user-defined meta:name="OVERHEIDop.versieInformatie"/>
  </office:meta>
</office:document-meta>
</file>