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(Omgevingsplanactiviteit) voor het tijdelijk gebruik van het kantoorgebouw voor tijdelijke bewoning, Boerhaavelaan 33, 2713H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21408Het product: Omgevingsvergunning (OPA)De omschrijving van de zaak: het tijdelijk gebruik van het kantoorgebouw voor tijdelijke bewoning Boerhaavelaan 33 te Zoetermeer</text:p>
            <text:p text:style-name="common-al">De ontvangstdatum van de aanvraag: 13-02-2025De globale locatie: Boerhaavelaan 33, 2713HA te Zoetermeer</text:p>
            <text:p text:style-name="common-al">
            <text:span text:style-name="nadrukvet">Besluitgegevens</text:span>
          </text:p>
            <text:p text:style-name="last-al">De besluitdatum: 03-04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8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21408</meta:user-defined>
    <meta:user-defined meta:name="DCTERMS.abstract">het tijdelijk gebruik van het kantoorgebouw voor tijdelijke bewoning Boerhaavelaan 33, Zoetermeer (Omgevingsplanactivitei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gevingsvergunning (Omgevingsplanactiviteit) voor het tijdelijk gebruik van het kantoorgebouw voor tijdelijke bewoning, Boerhaavelaan 33, 2713HA te Zoeterme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87</meta:user-defined>
    <meta:user-defined meta:name="OVERHEIDop.GmbID/DC.identifier">gmb-2025-148987</meta:user-defined>
    <meta:user-defined meta:name="OVERHEIDop.versieInformatie"/>
  </office:meta>
</office:document-meta>
</file>