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verleende vergunning AB24.00357 m.b.t. het vergroten, verdiepen en infiltrerend van bestaande bekken op de locatie Nabij Grafwegen 35 Groesbeek zaaknummer AB25.000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maart 2025 </text:p>
            <text:p text:style-name="common-al">
            <text:span text:style-name="nadrukvet">Voor:</text:span> het wijzigen van verleende vergunning AB24.00357 m.b.t. het vergroten, verdiepen en infiltrerend van bestaande bekken </text:p>
            <text:p text:style-name="common-al">
            <text:span text:style-name="nadrukvet">Locatie:</text:span> Nabij Grafwegen 35 Groesbeek </text:p>
            <text:p text:style-name="common-al">
            <text:span text:style-name="nadrukvet">Ons zaaknummer:</text:span> AB25.0007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98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verleende vergunning AB24.00357 m.b.t. het vergroten, verdiepen en infiltrerend van bestaande bekken op de locatie Nabij Grafwegen 35 Groesbeek zaaknummer AB25.00070</meta:user-defined>
    <meta:user-defined meta:name="DCTERMS.W3CDTF/DCTERMS.available">2025-04-07</meta:user-defined>
    <meta:user-defined meta:name="DCTERMS.W3CDTF/OVERHEIDop.jaargang">2025</meta:user-defined>
    <meta:user-defined meta:name="OVERHEIDop.publicationIssue">148985</meta:user-defined>
    <meta:user-defined meta:name="OVERHEIDop.GmbID/DC.identifier">gmb-2025-148985</meta:user-defined>
    <meta:user-defined meta:name="OVERHEIDop.versieInformatie"/>
  </office:meta>
</office:document-meta>
</file>