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en toestemming voor het vergroten van een lichtkoepel, uitvoeren van onderhoud- en renovatiewerkzaamheden van een Rijksmonument op de locatie Groenmarkt 74 te Dordrecht zaaknummer Z-24-451798</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een vergunning ontvangen. De gemeente laat de aanvraag buiten behandeling. De gemeente geeft hiermee geen toestemming voor het vergroten van een lichtkoepel, uitvoeren van onderhoud- en renovatiewerkzaamheden van een Rijksmonument op de locatie Groenmarkt74-76 te Dordrecht.
</text:p>
            <text:p text:style-name="common-al"/>
            <text:p text:style-name="common-al">
            <text:span text:style-name="nadrukvet">Waarom publiceert de gemeente dit bericht? </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de gemeente tot 22 mei 2025 laten weten dat u het niet eens bent met het besluit. Dit heet bezwaar maken. U kunt bezwaar maken als het besluit tegen uw belangen ingaat. In deze periode kunt u ook de documenten met informatie over het besluit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48982</text:span><text:line-break/><text:date style:data-style-name="dag" text:fixed="true" text:date-value="2025-04-07"/><text:line-break/><text:date style:data-style-name="jaar" text:fixed="true" text:date-value="2025-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82</text:span><text:date style:data-style-name="nicedate" text:fixed="true" text:date-value="2025-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48982</text:span><text:date style:data-style-name="nicedate" text:fixed="true" text:date-value="2025-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Geen toestemming voor het vergroten van een lichtkoepel, uitvoeren van onderhoud- en renovatiewerkzaamheden van een Rijksmonument op de locatie Groenmarkt 74 te Dordrecht zaaknummer Z-24-451798</meta:user-defined>
    <meta:user-defined meta:name="DCTERMS.W3CDTF/DCTERMS.available">2025-04-07</meta:user-defined>
    <meta:user-defined meta:name="DCTERMS.W3CDTF/OVERHEIDop.jaargang">2025</meta:user-defined>
    <meta:user-defined meta:name="OVERHEIDop.publicationIssue">148982</meta:user-defined>
    <meta:user-defined meta:name="OVERHEIDop.GmbID/DC.identifier">gmb-2025-148982</meta:user-defined>
    <meta:user-defined meta:name="OVERHEIDop.versieInformatie"/>
  </office:meta>
</office:document-meta>
</file>