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ubsidieplafond 2025 Subsidieregeling Maatschappelijk Initiatief stadsdeel 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oost van Amsterdam</text:p>
            <text:p text:style-name="al">brengt te algemener kennis dat in zijn vergadering van 7 januari 2025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Het subsidieplafond voor de subsidieregeling Maatschappelijk initiatief Zuidoost voor 2025 is vastgesteld op € 79.209,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de bestuurscommissie van stadsdeel Zuidoost van Amsterda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nou Chen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Tanja Jadnanansing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en subsidieplafond 2025 Subsidieregeling Maatschappelijk Initiatief stadsdeel Zuidoo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898</meta:user-defined>
    <meta:user-defined meta:name="OVERHEIDop.GmbID/DC.identifier">gmb-2025-14898</meta:user-defined>
    <meta:user-defined meta:name="OVERHEIDop.versieInformatie"/>
  </office:meta>
</office:document-meta>
</file>