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48*"/>
    </style:style>
    <style:style style:family="table-column" style:parent-style-name="colspec" style:name="id1-3-2-5-3-1-1">
      <style:table-column-properties style:rel-column-width="9*"/>
    </style:style>
    <style:style style:family="table-column" style:parent-style-name="colspec" style:name="id1-3-2-5-3-1-2">
      <style:table-column-properties style:rel-column-width="47*"/>
    </style:style>
    <style:style style:family="table-column" style:parent-style-name="colspec" style:name="id1-3-2-5-3-1-3">
      <style:table-column-properties style:rel-column-width="26*"/>
    </style:style>
    <style:style style:family="table-column" style:parent-style-name="colspec" style:name="id1-3-2-6-3-1-1">
      <style:table-column-properties style:rel-column-width="8*"/>
    </style:style>
    <style:style style:family="table-column" style:parent-style-name="colspec" style:name="id1-3-2-6-3-1-2">
      <style:table-column-properties style:rel-column-width="33*"/>
    </style:style>
    <style:style style:family="table-column" style:parent-style-name="colspec" style:name="id1-3-2-6-3-1-3">
      <style:table-column-properties style:rel-column-width="21*"/>
    </style:style>
    <style:style style:family="table-column" style:parent-style-name="colspec" style:name="id1-3-2-6-3-1-4">
      <style:table-column-properties style:rel-column-width="17*"/>
    </style:style>
    <style:style style:family="table-column" style:parent-style-name="colspec" style:name="id1-3-2-7-3-1-1">
      <style:table-column-properties style:rel-column-width="8*"/>
    </style:style>
    <style:style style:family="table-column" style:parent-style-name="colspec" style:name="id1-3-2-7-3-1-2">
      <style:table-column-properties style:rel-column-width="33*"/>
    </style:style>
    <style:style style:family="table-column" style:parent-style-name="colspec" style:name="id1-3-2-7-3-1-3">
      <style:table-column-properties style:rel-column-width="21*"/>
    </style:style>
    <style:style style:family="table-column" style:parent-style-name="colspec" style:name="id1-3-2-7-3-1-4">
      <style:table-column-properties style:rel-column-width="17*"/>
    </style:style>
    <text:list-style style:name="id1-3-2-7-3-1-5-29-2-2">
      <text:list-level-style-bullet text:bullet-char="•" text:level="1">
        <style:list-level-properties text:min-label-width="10mm"/>
      </text:list-level-style-bullet>
    </text:list-style>
    <text:list-style style:name="id1-3-2-7-3-1-5-29-2-2-1">
      <text:list-level-style-bullet text:bullet-char="•" text:level="1">
        <style:list-level-properties text:min-label-width="10mm"/>
      </text:list-level-style-bullet>
    </text:list-style>
    <text:list-style style:name="id1-3-2-7-3-1-5-29-2-2-2">
      <text:list-level-style-bullet text:bullet-char="•" text:level="1">
        <style:list-level-properties text:min-label-width="10mm"/>
      </text:list-level-style-bullet>
    </text:list-style>
    <style:style style:family="table-column" style:parent-style-name="colspec" style:name="id1-3-2-8-2-1-1">
      <style:table-column-properties style:rel-column-width="9*"/>
    </style:style>
    <style:style style:family="table-column" style:parent-style-name="colspec" style:name="id1-3-2-8-2-1-2">
      <style:table-column-properties style:rel-column-width="32*"/>
    </style:style>
    <style:style style:family="table-column" style:parent-style-name="colspec" style:name="id1-3-2-8-2-1-3">
      <style:table-column-properties style:rel-column-width="22*"/>
    </style:style>
    <style:style style:family="table-column" style:parent-style-name="colspec" style:name="id1-3-2-8-2-1-4">
      <style:table-column-properties style:rel-column-width="28*"/>
    </style:style>
  </office:automatic-styles>
  <office:body>
    <office:text>
      <text:p text:style-name="new_page_staatscourant"/>
      <text:p text:style-name="single-kop-titel">Besluit mandaat, volmacht en machtiging Alblasserdam 2025</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Alblasserdam en de burgemeester van de gemeente Alblasserdam ieder voor zover het zijn bevoegdheid betreft;</text:p>
            <text:p text:style-name="al">gelet op de Gemeentewet en de Algemene wet bestuursrecht </text:p>
            <text:p text:style-name="al"/>
            <text:p text:style-name="al">overwegende,</text:p>
            <text:p text:style-name="al"/>
            <text:p text:style-name="al">dat in dit mandaatbesluit de publiekrechtelijke en privaatrechtelijke bevoegdheden aan functionarissen in de organisatie worden toegekend om hen in staat te stellen deze taken rechtmatig uit te voeren;</text:p>
            <text:p text:style-name="al"/>
            <text:p text:style-name="al">besluiten:</text:p>
            <text:p text:style-name="al"/>
            <text:p text:style-name="al">vast te stellen het navolgende</text:p>
            <text:p text:style-name="al"/>
            <text:p text:style-name="al">Besluit mandaat, volmacht en machtiging Alblasserdam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Alblasserdam;</text:p>
              </text:list-item>
              <text:list-item text:style-override="id1-3-2-2-2-3-2">
                <text:number>b.</text:number>
                <text:p text:style-name="al">de burgemeester: de burgemeester van Alblasserdam als bestuursorgaan en als vertegenwoordiger van de gemeente in en buiten rechte;</text:p>
              </text:list-item>
              <text:list-item text:style-override="id1-3-2-2-2-3-3">
                <text:number>c.</text:number>
                <text:p text:style-name="al">de clustermanager: primair verantwoordelijke voor de dagelijkse leiding van een cluster;</text:p>
              </text:list-item>
              <text:list-item text:style-override="id1-3-2-2-2-3-4">
                <text:number>d.</text:number>
                <text:p text:style-name="al">de gemeentesecretaris/algemeen directeur: de gemeentesecretaris als bedoeld in artikel 100 van de Gemeentewet;</text:p>
              </text:list-item>
              <text:list-item text:style-override="id1-3-2-2-2-3-5">
                <text:number>e.</text:number>
                <text:p text:style-name="al">de domeindirecteur: primair verantwoordelijke voor de bedrijfsvoering van een domein en leidinggevende van een domein;</text:p>
              </text:list-item>
              <text:list-item text:style-override="id1-3-2-2-2-3-6">
                <text:number>f.</text:number>
                <text:p text:style-name="al">de gemeente: de gemeente als publiekrechtelijk lichaam alsmede de gemeente als privaatrechtelijke rechtspersoon;</text:p>
              </text:list-item>
              <text:list-item text:style-override="id1-3-2-2-2-3-7">
                <text:number>g.</text:number>
                <text:p text:style-name="al">de raad: de gemeenteraad van Alblasserdam;</text:p>
              </text:list-item>
              <text:list-item text:style-override="id1-3-2-2-2-3-8">
                <text:number>h.</text:number>
                <text:p text:style-name="al">het directieteam: ambtelijk overkoepelend orgaan dat de afstemming van de ambtelijke organisatie op het gebied van beleid en bedrijfsvoering waarborgt;</text:p>
              </text:list-item>
              <text:list-item text:style-override="id1-3-2-2-2-3-9">
                <text:number>i.</text:number>
                <text:p text:style-name="al">mandaat: de bevoegdheid om namens het college of de burgemeester besluiten te nemen en besluiten te ondertekenen;</text:p>
              </text:list-item>
              <text:list-item text:style-override="id1-3-2-2-2-3-10">
                <text:number>j.</text:number>
                <text:p text:style-name="al">volmacht: de bevoegdheid om namens het college of de burgemeester privaatrechtelijke rechtshandelingen te verrichten; </text:p>
              </text:list-item>
              <text:list-item text:style-override="id1-3-2-2-2-3-11">
                <text:number>k.</text:number>
                <text:p text:style-name="al">machtiging: de bevoegdheid om namens het college of de burgemeester een feitelijke handeling te verrichten;</text:p>
              </text:list-item>
              <text:list-item text:style-override="id1-3-2-2-2-3-12">
                <text:number>l.</text:number>
                <text:p text:style-name="al">overige functionaris: alle medewerkers van ambtelijke organisatie van Alblasserdam niet zijnde de gemeentesecretaris, domeindirecteur, clustermanager of teamleider;</text:p>
              </text:list-item>
              <text:list-item text:style-override="id1-3-2-2-2-3-13">
                <text:number>m.</text:number>
                <text:p text:style-name="al">hem: waar “hem” of “hij” staat kan ook “haar” of “zij” worden gelezen.</text:p>
              </text:list-item>
              <text:list-item text:style-override="id1-3-2-2-2-3-14">
                <text:number>n.</text:number>
                <text:p text:style-name="al">de teamleider: primair verantwoordelijke voor de dagelijkse leiding van een team.</text:p>
              </text:list-item>
            </text:list>
            <text:p text:style-name="al"/>
          </text:section>
          <text:section text:name="artikel_id1-3-2-2-3" text:style-name="artikel">
            <text:p text:style-name="artikel_kop_titel"><text:span text:style-name="artikel_kop_label">Artikel</text:span> <text:span text:style-name="artikel_kop_nr">2</text:span> Overeenkomstige toepassing op ondermandaat, reikwijdte mandaat</text:p>
            <text:list text:style-name="id1-3-2-2-3-2">
              <text:list-item text:style-override="id1-3-2-2-3-2-1">
                <text:number>1.</text:number>
                <text:p text:style-name="al">Dit besluit is van overeenkomstige toepassing op ondermandaat en mandaatbesluiten die in specifieke gevallen worden verleend aan functionarissen werkzaam onder verantwoordelijkheid van het college of de burgemeester.</text:p>
              </text:list-item>
              <text:list-item text:style-override="id1-3-2-2-3-2-2">
                <text:number>2.</text:number>
                <text:p text:style-name="al">Het mandaat tot uitoefening van een bevoegdheid heeft mede betrekking op alle handelingen die binnen het kader van de uitoefening van de bevoegdheid moeten worden verricht, zoals – bijvoorbeeld – het voeren van correspondentie, het verzoeken om (aanvullende) informatie, het vragen om of geven van advies, het verdagen van beslissingen, het verlenen van uitstel, opschorten van de beslistermijn, het verstrekken van inlichtingen en het voldoen aan publicatieverplichtingen.</text:p>
              </text:list-item>
              <text:list-item text:style-override="id1-3-2-2-3-2-3">
                <text:number>3.</text:number>
                <text:p text:style-name="al">Het mandaat om te beslissen op een aanvraag omvat tevens de bevoegdheid een beslissing in te trekken of te wijzigen.</text:p>
              </text:list-item>
              <text:list-item text:style-override="id1-3-2-2-3-2-4">
                <text:number>4.</text:number>
                <text:p text:style-name="al">Met mandaat wordt eveneens volmacht en machtiging bedoeld. </text:p>
              </text:list-item>
            </text:list>
            <text:p text:style-name="al"/>
          </text:section>
          <text:section text:name="artikel_id1-3-2-2-4" text:style-name="artikel">
            <text:p text:style-name="artikel_kop_titel"><text:span text:style-name="artikel_kop_label">Artikel</text:span> <text:span text:style-name="artikel_kop_nr">3</text:span> Mandaatgever</text:p>
            <text:p text:style-name="al">De mandaten worden verleend door het college van burgemeester en wethouders en door de burgemeester, ieder voor zover het zijn bevoegdheid betreft.</text:p>
            <text:p text:style-name="al"/>
          </text:section>
          <text:section text:name="artikel_id1-3-2-2-5" text:style-name="artikel">
            <text:p text:style-name="artikel_kop_titel"><text:span text:style-name="artikel_kop_label">Artikel</text:span> <text:span text:style-name="artikel_kop_nr">4</text:span> Mandaat gemeentesecretaris/algemeen directeur</text:p>
            <text:list text:style-name="id1-3-2-2-5-2">
              <text:list-item text:style-override="id1-3-2-2-5-2-1">
                <text:number>1.</text:number>
                <text:p text:style-name="al">Aan de gemeentesecretaris/algemeen directeur wordt mandaat verleend ten aanzien van de tot het college en de burgemeester behorende aangelegenheden.</text:p>
              </text:list-item>
              <text:list-item text:style-override="id1-3-2-2-5-2-2">
                <text:number>2.</text:number>
                <text:p text:style-name="al">De in bijlage 1 genoemde bevoegdheden blijven voorbehouden aan het college respectievelijk de burgemeester.</text:p>
              </text:list-item>
            </text:list>
            <text:p text:style-name="al"/>
          </text:section>
          <text:section text:name="artikel_id1-3-2-2-6" text:style-name="artikel">
            <text:p text:style-name="artikel_kop_titel"><text:span text:style-name="artikel_kop_label">Artikel</text:span> <text:span text:style-name="artikel_kop_nr">5</text:span> Overige Mandaten</text:p>
            <text:p text:style-name="al">De bevoegdheden die in de bij dit besluit behorende bijlagen zijn vermeld, worden aan de daar vermelde functionarissen gemandateerd.</text:p>
            <text:p text:style-name="al"/>
          </text:section>
          <text:section text:name="artikel_id1-3-2-2-7" text:style-name="artikel">
            <text:p text:style-name="artikel_kop_titel"><text:span text:style-name="artikel_kop_label">Artikel</text:span> <text:span text:style-name="artikel_kop_nr">6</text:span> Bevoegdheid ondermandaat</text:p>
            <text:p text:style-name="al">De domeindirecteur is bevoegd een aan hem verleend mandaat te ondermandateren aan een clustermanager, teamleider of andere functionaris.</text:p>
            <text:p text:style-name="al"/>
          </text:section>
          <text:section text:name="artikel_id1-3-2-2-8" text:style-name="artikel">
            <text:p text:style-name="artikel_kop_titel"><text:span text:style-name="artikel_kop_label">Artikel</text:span> <text:span text:style-name="artikel_kop_nr">7</text:span> Hiërarchie van de organisatie</text:p>
            <text:list text:style-name="id1-3-2-2-8-2">
              <text:list-item text:style-override="id1-3-2-2-8-2-1">
                <text:number>1.</text:number>
                <text:p text:style-name="al">De gemeentesecretaris/algemeen directeur:</text:p>
                <text:list text:style-name="id1-3-2-2-8-2-1-3">
                  <text:list-item text:style-override="id1-3-2-2-8-2-1-3-1">
                    <text:number>a.</text:number>
                    <text:p text:style-name="al">Is voor de uitvoering van de aan hem en de aan onder hem ressorterende functionarissen of bijzondere functionarissen verleende mandaten verantwoording schuldig aan het college;</text:p>
                  </text:list-item>
                  <text:list-item text:style-override="id1-3-2-2-8-2-1-3-2">
                    <text:number>b.</text:number>
                    <text:p text:style-name="al">Is bevoegd om mandaten die bij dit besluit aan onder hem ressorterende functionarissen of bijzondere functionarissen zijn verleend, geheel of gedeeltelijk en al dan niet tijdelijk, in te trekken. </text:p>
                  </text:list-item>
                </text:list>
              </text:list-item>
              <text:list-item text:style-override="id1-3-2-2-8-2-2">
                <text:number>2.</text:number>
                <text:p text:style-name="al">De domeindirecteur:</text:p>
                <text:list text:style-name="id1-3-2-2-8-2-2-3">
                  <text:list-item text:style-override="id1-3-2-2-8-2-2-3-1">
                    <text:number>a.</text:number>
                    <text:p text:style-name="al">Is voor de uitvoering van de aan hem en aan de onder hem ressorterende functionarissen verleende mandaten verantwoording schuldig aan de gemeentesecretaris;</text:p>
                  </text:list-item>
                  <text:list-item text:style-override="id1-3-2-2-8-2-2-3-2">
                    <text:number>b.</text:number>
                    <text:p text:style-name="al">Is bevoegd om mandaten die bij dit besluit aan onder hem ressorterende functionarissen zijn verleend, geheel of gedeeltelijk en al dan niet tijdelijk, in te trekken. </text:p>
                  </text:list-item>
                </text:list>
              </text:list-item>
              <text:list-item text:style-override="id1-3-2-2-8-2-3">
                <text:number>3.</text:number>
                <text:p text:style-name="al">De clustermanager:</text:p>
                <text:list text:style-name="id1-3-2-2-8-2-3-3">
                  <text:list-item text:style-override="id1-3-2-2-8-2-3-3-1">
                    <text:number>a.</text:number>
                    <text:p text:style-name="al">Is voor de uitvoering van de aan hem en aan de onder hem ressorterende functionarissen verleende mandaten verantwoording schuldig aan de domeindirecteur;</text:p>
                  </text:list-item>
                  <text:list-item text:style-override="id1-3-2-2-8-2-3-3-2">
                    <text:number>b.</text:number>
                    <text:p text:style-name="al">Is bevoegd om mandaten die bij dit besluit aan onder hem ressorterende functionarissen zijn verleend, geheel of gedeeltelijk en al dan niet tijdelijk, in te trekken</text:p>
                  </text:list-item>
                </text:list>
              </text:list-item>
              <text:list-item text:style-override="id1-3-2-2-8-2-4">
                <text:number>4.</text:number>
                <text:p text:style-name="al">De teamleider:</text:p>
                <text:list text:style-name="id1-3-2-2-8-2-4-3">
                  <text:list-item text:style-override="id1-3-2-2-8-2-4-3-1">
                    <text:number>a.</text:number>
                    <text:p text:style-name="al">Is voor de uitvoering van de aan hem en aan de onder hem ressorterende functionarissen verleende mandaten verantwoording schuldig aan de domeindirecteur;</text:p>
                  </text:list-item>
                  <text:list-item text:style-override="id1-3-2-2-8-2-4-3-2">
                    <text:number>b.</text:number>
                    <text:p text:style-name="al">Is bevoegd om mandaten die bij dit besluit aan onder hem ressorterende functionarissen zijn verleend, geheel of gedeeltelijk en al dan niet tijdelijk, in te trekken</text:p>
                  </text:list-item>
                </text:list>
              </text:list-item>
              <text:list-item text:style-override="id1-3-2-2-8-2-5">
                <text:number>5.</text:number>
                <text:p text:style-name="al">De overige functionaris:</text:p>
                <text:list text:style-name="id1-3-2-2-8-2-5-3">
                  <text:list-item text:style-override="id1-3-2-2-8-2-5-3-1">
                    <text:number>a.</text:number>
                    <text:p text:style-name="al">Is voor de uitvoering van de aan hem verleende mandaten verantwoording schuldig aan zijn leidinggevende.</text:p>
                  </text:list-item>
                </text:list>
              </text:list-item>
            </text:list>
            <text:p text:style-name="al"/>
          </text:section>
          <text:section text:name="artikel_id1-3-2-2-9" text:style-name="artikel">
            <text:p text:style-name="artikel_kop_titel"><text:span text:style-name="artikel_kop_label">Artikel</text:span> <text:span text:style-name="artikel_kop_nr">8</text:span> Uitzonderingen op mandaat</text:p>
            <text:p text:style-name="al">In onderstaande gevallen worden bevoegdheden niet gemandateerd en zijn derhalve voorbehouden aan het bestuursorgaan, indien:</text:p>
            <text:list text:style-name="id1-3-2-2-9-3">
              <text:list-item text:style-override="id1-3-2-2-9-3-1">
                <text:number>a.</text:number>
                <text:p text:style-name="al">er sprake is van het vaststellen van algemeen verbindende voorschriften, het stellen van nadere regels, het vaststellen van beleidsregels en het aanwijzen van gebieden;</text:p>
              </text:list-item>
              <text:list-item text:style-override="id1-3-2-2-9-3-2">
                <text:number>b.</text:number>
                <text:p text:style-name="al">het besluit zou leiden tot afwijkingen van en/of strijdigheid met ingezet beleid, richtlijnen of voorschriften zoals, doch niet uitsluitend de budgethoudersregeling en het organisatiebesluit;</text:p>
              </text:list-item>
              <text:list-item text:style-override="id1-3-2-2-9-3-3">
                <text:number>c.</text:number>
                <text:p text:style-name="al">er geen overeenstemming is tussen de bij het besluit of handeling betrokken domeinen;</text:p>
              </text:list-item>
              <text:list-item text:style-override="id1-3-2-2-9-3-4">
                <text:number>d.</text:number>
                <text:p text:style-name="al">het een beslissing op een bezwaarschrift betreft, waarbij het bewaarschrift gegrond wordt verklaard of wordt afgeweken van het advies van de bezwaarschriftencommissie of ambtelijk hoorder;</text:p>
              </text:list-item>
              <text:list-item text:style-override="id1-3-2-2-9-3-5">
                <text:number>e.</text:number>
                <text:p text:style-name="al">het te nemen besluit de gemandateerde zelf betreft.</text:p>
              </text:list-item>
            </text:list>
            <text:p text:style-name="al"/>
          </text:section>
          <text:section text:name="artikel_id1-3-2-2-10" text:style-name="artikel">
            <text:p text:style-name="artikel_kop_titel"><text:span text:style-name="artikel_kop_label">Artikel</text:span> <text:span text:style-name="artikel_kop_nr">9</text:span> Horizontale vervanging</text:p>
            <text:p text:style-name="al">Wanneer de gemandateerde of gevolmachtigde afwezig is, wordt de bevoegdheid uitgeoefend door zijn vervanger (horizontale vervanging). </text:p>
            <text:p text:style-name="al"/>
          </text:section>
          <text:section text:name="artikel_id1-3-2-2-11" text:style-name="artikel">
            <text:p text:style-name="artikel_kop_titel"><text:span text:style-name="artikel_kop_label">Artikel</text:span> <text:span text:style-name="artikel_kop_nr">10</text:span> Hiërarchische verhouding </text:p>
            <text:p text:style-name="al">Bij alle mandaten heeft tevens de leidinggevende(n) van de gemandateerde het mandaat.</text:p>
            <text:p text:style-name="al"/>
          </text:section>
          <text:section text:name="artikel_id1-3-2-2-12" text:style-name="artikel">
            <text:p text:style-name="artikel_kop_titel"><text:span text:style-name="artikel_kop_label">Artikel</text:span> <text:span text:style-name="artikel_kop_nr">11</text:span> Voorwaarden aan het mandaat</text:p>
            <text:list text:style-name="id1-3-2-2-12-2">
              <text:list-item text:style-override="id1-3-2-2-12-2-1">
                <text:number>1.</text:number>
                <text:p text:style-name="al">Het college kan nadere regels stellen omtrent het opmaken en het ondertekenen van een document, waarin van het verleende mandaat gebruik wordt gemaakt.</text:p>
              </text:list-item>
              <text:list-item text:style-override="id1-3-2-2-12-2-2">
                <text:number>2.</text:number>
                <text:p text:style-name="al">De mandaathouder maakt slechts gebruik van verleend mandaat voor aangelegenheden die, op grond van het organisatiebesluit van de ambtelijke organisatie van Alblasserdam, behoren tot het werkterrein van zijn domein of tot het aan hem opgedragen aandachtsgebied. </text:p>
              </text:list-item>
              <text:list-item text:style-override="id1-3-2-2-12-2-3">
                <text:number>3.</text:number>
                <text:p text:style-name="al">Bij het gebruik van een verleend mandaat handelt de mandaathouder conform bestaande richtlijnen, budgetten, besluiten en dergelijke.</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één dag na de bekendmaking daarvan.</text:p>
            <text:p text:style-name="al"/>
          </text:section>
          <text:section text:name="artikel_id1-3-2-2-14" text:style-name="artikel">
            <text:p text:style-name="artikel_kop_titel"><text:span text:style-name="artikel_kop_label">Artikel</text:span> <text:span text:style-name="artikel_kop_nr">13</text:span> Intrekking vorig besluit</text:p>
            <text:p text:style-name="al">Met ingang van het tijdstip van inwerkingtreding van dit besluit wordt het 'Besluit mandaat, volmacht en machtiging Alblasserdam 2024 ingetrokken'. </text:p>
            <text:p text:style-name="al"/>
          </text:section>
          <text:section text:name="artikel_id1-3-2-2-15" text:style-name="artikel">
            <text:p text:style-name="artikel_kop_titel"><text:span text:style-name="artikel_kop_label">Artikel</text:span> <text:span text:style-name="artikel_kop_nr">14</text:span> Citeertitel</text:p>
            <text:p text:style-name="al">Dit besluit wordt aangehaald als " Besluit mandaat, volmacht en machtiging Alblasserdam 2025".</text:p>
            <text:p text:style-name="al"/>
          </text:section>
        </text:section>
        <text:section text:name="regeling-sluiting_id1-3-2-3" text:style-name="regeling-sluiting">
          <text:section text:name="ondertekening_id1-3-2-3-1">
            <text:p><text:span text:style-name="functie">Aldus vastgesteld in de vergadering van 25 maart 2025 </text:span></text:p>
            <text:p><text:span text:style-name="functie">Het College van Burgemeester en Wethouders     </text:span></text:p>
            <text:p><text:span text:style-name="functie">de secretaris,  de burgemeester</text:span></text:p>
            <text:p><text:span text:style-name="functie"/></text:p>
            <text:p><text:span text:style-name="functie"/></text:p>
            <text:p><text:span text:style-name="functie">M. van Hall,   J. W. Boersma     </text:span></text:p>
            <text:p><text:span text:style-name="functie"/></text:p>
            <text:p><text:span text:style-name="functie">Aldus vastgesteld door de burgemeester op 25 maart 2025</text:span></text:p>
            <text:p><text:span text:style-name="functie">De burgemeester</text:span></text:p>
            <text:p><text:span text:style-name="functie"/></text:p>
            <text:p><text:span text:style-name="functie"/></text:p>
            <text:p><text:span text:style-name="functie">J.W. Boersma</text:span></text:p>
          </text:section>
        </text:section>
        <text:section text:name="bijlage_id1-3-2-4" text:style-name="bijlage">
          <text:p text:style-name="bijlage_top"/>
          <text:p text:style-name="hoofdstuk_kop"><text:span text:style-name="label">Bijlage</text:span> <text:span text:style-name="nr">1:</text:span> Mandaten voorbehouden aan het college en de burgemeest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een arbeidsovereenkomst met leden van het directieteam.</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issingen over de formele arbeidsduur, de totale organisatie betreffen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zeggen van de arbeidsovereenkomst van leden van het directietea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zetten van ambtenaren in geval van een staking bij een particulier bedrij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gelegenheden die betrekking hebben op het voeren van het overleg met de vakbonden (Georganiseerd 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gaan van overeenkomsten indien op grond van de Gemeentewet het college de gemeenteraad vooraf over de overeenkomst moet informeren, omdat de gemeenteraad daarom heeft verzo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luit tot het aangaan van overeenkomsten indien op grond van de Gemeentewet de gemeenteraad in de gelegenheid moet worden gesteld zijn wensen en bedenkingen ten aanzien van de overeenkomst ter kennis van het college te brengen omdat deze ingrijpende gevolgen voor de gemeente kan hebb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 tot het aangaan van overeenkomsten indien de gemeenteraad ter zake om informatie heeft gevraag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 tot het aangaan van en het voeren van verweer in civiel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 hoger beroep of cassatie aan te tekenen namens de gemeente of het gemeentebestuur in civiele procedur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t.a.v. alternatieve geschillenbeslechting, niet zijnde arbitrage of het voorleggen van geschillen aan scheidslieden, voor zover afspraken daarover vooraf schriftelijk zijn vastgeleg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reffen van een schikking in een strafzaak.</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besluit tot de oprichting van of de deelneming in rechtsperson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kwijtschelden en buiten invordering stellen van vorderingen met een financieel belang hoger dan € 1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 tot aanvaarding of afwijzing van erfstellingen en lega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 tot aanvaarding of afwijzing van schenking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besluit tot het doen van een schenk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vragen van surseance van betaling en faillissemen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fgeven van borgstellingen voor meer dan € 10.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pnemen van middelen met een looptijd van 1 jaar of langer alsmede het voeren van onderhandelingen daarov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strekken van geldleningen voor meer dan € 10.000,-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uitzetten van middelen uit hoofde van treasury met een looptijd van 1 jaar of langer alsmede het voeren van onderhandelingen daarov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en en Won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ver verzoeken om planschade en nadeelcompen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verle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van een subsidieplafond</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Het vaststellen van een subsidie waarbij de vaststelling leidt tot terugvordering van een deel van de subsidie.</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Het afwijzen en verlenen van subsidies, boven de € 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 en handhav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voegdheden van de burgemeester met betrekking tot de openbare orde, zoals het sluiten van woningen en lokalen op grond van art. 13b Opiumwet, het uitvaardigen van een noodbevel of noodverordening op grond van art. 175 en 176 Gemeentewet.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opleggen van een bestuurlijke maatregel, zoals de last onder bestuursdwang, de last onder dwangsom en de bestuurlijke boete, met uitzondering van bestuurlijke maatregelen die toezien op overtredingen van de Wegenverkeerswet, de Afvalstoffenverordening en de artikelen 5:3 tot en met 5:12 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voorstellen aan de gemeenteraa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vaststellen van algemeen verbindende voorschriften en beleidsregels, voor zover deze niet door de gemeenteraad worden vastgestel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het al dan niet verlenen van inspraak op grond van de inspraakverord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aststellen van de inspraakprocedure voor een voorgenomen besluit.</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 die door de gemeenteraad zijn vastgestel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besluiten op verzoeken om informatie op grond van de Wet open overheid, die betrekking hebben op een ramp als bedoeld in de Wet Rampen en Zware ongevall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aststellen van formulieren voor het indienen van aanvragen voor besluit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uit tot het aangaan van convenanten, intentieverklaringen, bestuursovereenkomsten etc.</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noemen van personen als vertegenwoordiger van de gemeente Alblasserdam in bestuurs- en toezichthoudende organen van publiekrechtelijke- en privaatrechtelijke rechtsperson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noemen van personen in adviesorganen van het colleg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noemen van personen in bestuurscommissies als bedoeld in artikel 83 van de Gemeentew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noemen van personen in commissies als bedoeld in artikel 84 van de Gemeentewet.</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nemen van beslissingen, met een groot financieel of politiek bestuurlijk belang, die zijn neergelegd in een document, gericht tot de gemeenteraad, de Koning en andere leden van het Koninklijk Huis, de raad van ministers van het Koninkrijk, de ministerraad of een daaruit gevormde onderraad of commissie, ministers en staatssecretarissen, de voorzitter van de Eerste of Tweede Kamer der Staten-Generaal of van een uit die Kamer gevormde commissie, de vice-president van de Raad van State, de president van de Algemene Rekenkamer, de Nationale Ombudsman, voor zover het correspondentie betreft ter zake van formele klachten, enig bestuursorgaan van een provincie of enig bestuursorgaan van een waterschap of een hoogheemraadschap.</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gelegenheden die redelijkerwijs moeten worden aangemerkt als bestuurlijk en/of politiek gevoelig.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angelegenheden die ingrijpende gevolgen kunnen hebben voor een groot aantal burgers, bedrijven, verenigingen of belangengro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ndaten aan de domeindirecteur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ver verlof, inclusief bijzondere vormen van verl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van een arbeidsovereenkomst.</text:p>
                </table:table-cell>
                <table:table-cell table:style-name="entry" table:number-rows-spanned="1" table:number-columns-spanned="1">
                  <text:p text:style-name="table_al">Uitgezonderd met leden van het directietea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zeggen van het einde van een arbeidsovereenkomst voor bepaalde tijd.</text:p>
                </table:table-cell>
                <table:table-cell table:style-name="entry" table:number-rows-spanned="1" table:number-columns-spanned="1">
                  <text:p text:style-name="table_al">Uitgezonderd met leden van het directietea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geven van opdrachten aan werknemers tot het verrichten van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issen over maaltijdvergoedingen bij ove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ver reiskostenvergoedingen i.v.m. dienstrei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handeling van aansprakelijkstellingen jegens de gemeente.</text:p>
                </table:table-cell>
                <table:table-cell table:style-name="entry" table:number-rows-spanned="1" table:number-columns-spanned="1">
                  <text:p text:style-name="table_al">Tot een maximum schadebedrag van € 5.00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fsluiten, opzeggen en wijzigen van verzekeringen van gemeentelijke eigendommen, alsmede het behandelen en afhandelen van schadegevallen, die onder de dekking van de desbetreffende verzekeringen 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en en gunnen van werken, diensten en lever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tot het verstrekken, aangaan van een hypotheek en de doorhaling van een hypoth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stuurlijke, juridische en notariële handelingen alsmede het contractbeheer met betrekking tot onroerende zaken, zoals het verkopen, verhuren, verpachten en het belasten van onroerende zaken met een zakelijk recht.</text:p>
                </table:table-cell>
                <table:table-cell table:style-name="entry" table:number-rows-spanned="1" table:number-columns-spanned="1">
                  <text:p text:style-name="table_al">Tot een eenmalige tegenprestatie van € 50.000,00 of een jaarlijkse tegenprestatie van € 5.000,00. Daarboven slechts mandaat nadat het college heeft besloten tot de rechtshandeling. Geen mandaat voor aankopen en huur, waarbij de gemeente de huurder is.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gaan van huurovereenkomsten met betrekking tot standplaatsen ten behoeve van een woonwagen met een huurprijs bij aanvang hoger dan de liberalisatie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huurovereenkomsten waarbij de gemeente als huurder optreedt.</text:p>
                </table:table-cell>
                <table:table-cell table:style-name="entry" table:number-rows-spanned="1" table:number-columns-spanned="1">
                  <text:p text:style-name="table_al">Tot een jaarlijkse tegenprestatie van € 5.000,00. Daarboven slechts mandaat nadat het college heeft besloten tot de rechtshand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verlengen van een verleende optie op industrie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verkeersbesluiten ingevolge de Wegenverkeerswet, waaronder begrepen het aanleggen van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vragen van ontheffingen van verkeers- en gedragsregels, als genoemd in artikel 87 van het Reglement Verkeersregels en Verkeerstek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wijzen van verkeersregelaars i.c.m. een beslissing op een aanvraag vergunning of ontheffing op basis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ieven en beschikkingen lokaal onderwijsbeleid</text:p>
                </table:table-cell>
                <table:table-cell table:style-name="entry" table:number-rows-spanned="1" table:number-columns-spanned="1">
                  <text:p text:style-name="table_al">Alleen mandaat tot het ondertekenen. Geen besluitbevoegdhei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 omtrent noodzaak archeologisch ond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goedkeuring van rapporten betreffende archeologisch onderzoek en het nemen van selectie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leerlingen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afwijzen en verlenen van subsidies, tot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Het vaststellen van subsidies, waarvoor reeds een verleningsbeschikking is genomen. </text:p>
                </table:table-cell>
                <table:table-cell table:style-name="entry" table:number-rows-spanned="1" table:number-columns-spanned="1">
                  <text:p text:style-name="table_al">Mandaat geldt alleen indien de vaststelling niet leidt tot terugvordering. (Hoger vaststellen dan verleend vereist een nieuwe verle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chikking voor de tijdelijke verhuur van woningen op grond van de Leegstand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wijziging woningvoorraad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arschuwingen, constateringen, vooraankondigingen etc., op het gebied van bestuursrechtelijke handhaving.</text:p>
                </table:table-cell>
                <table:table-cell table:style-name="entry" table:number-rows-spanned="1" table:number-columns-spanned="1">
                  <text:p text:style-name="table_al">Mits geen formeel beslui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leggen van een bestuurlijke maatregel, zoals de last onder bestuursdwang, de last onder dwangsom en de bestuurlijke boete, voor zover de maatregel toeziet op overtredingen van de Wegenverkeerswet, het Reglement verkeersregels en verkeerstekens, de Afvalstoffenverordening en de artikelen, 2:10 en 5:3 tot en met 5:12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verhalen van kosten voor bestuursdwang en het innen van dwangsommen en bestuurlijke boe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registreren van publiekrechtelijke beperkingen op onroerende 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zenden voortgangsberichten en kennisgevingen van afdoeningstermijnen met betrekking tot aanvragen en stukken, gericht tot het college of de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geven van een opdracht tot 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herbenoemen of het ontslaan op eigen verzoek van een lid van de Adviesraad Sociaal Dome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beantwoorden van een advies van de Adviesraad Sociaal Domein.</text:p>
                </table:table-cell>
                <table:table-cell table:style-name="entry" table:number-rows-spanned="1" table:number-columns-spanned="1">
                  <text:p text:style-name="table_al">Na overleg met de betrokken portefeuillehouder.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nemen van besluiten op grond van de Marktverordening.</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Mandaten aan de clustermanagers en teamleider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issen over verlof</text:p>
                </table:table-cell>
                <table:table-cell table:style-name="entry" table:number-rows-spanned="1" table:number-columns-spanned="1">
                  <text:p text:style-name="table_al">Clustermanage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issen over maaltijdvergoedingen</text:p>
                </table:table-cell>
                <table:table-cell table:style-name="entry" table:number-rows-spanned="1" table:number-columns-spanned="1">
                  <text:p text:style-name="table_al">Clustermanage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ver vergoedingen voor dienstreizen</text:p>
                </table:table-cell>
                <table:table-cell table:style-name="entry" table:number-rows-spanned="1" table:number-columns-spanned="1">
                  <text:p text:style-name="table_al">Clustermanage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ver vergoedingen voor onregelmatige diensten</text:p>
                </table:table-cell>
                <table:table-cell table:style-name="entry" table:number-rows-spanned="1" table:number-columns-spanned="1">
                  <text:p text:style-name="table_al">Clustermanager &amp; 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gaan van een arbeidsovereenkomst</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Uitgezonderd met leden van het directieteam en clustermanager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anzeggen van het einde van een arbeidsovereenkomst voor bepaalde tijd.</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Uitgezonderd met leden van het directieteam en clustermanag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fwijzen, verlenen en vaststellen van subsidies tot € 25.000,00.</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besteden en gunnen van werken, diensten en leveringen, tot een maximum van € 50.000,00.</text:p>
                </table:table-cell>
                <table:table-cell table:style-name="entry" table:number-rows-spanned="1" table:number-columns-spanned="1">
                  <text:p text:style-name="table_al">Clustermanager</text:p>
                </table:table-cell>
                <table:table-cell table:style-name="entry"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Mandaten aan de overige functionariss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Beperkingen 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enen en sluiten van bankrek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ente-instrument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borgstell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verstrekte geldleningen</text:p>
                </table:table-cell>
                <table:table-cell table:style-name="entry" table:number-rows-spanned="1" table:number-columns-spanned="1">
                  <text:p text:style-name="table_al">Concerncontroller</text:p>
                </table:table-cell>
                <table:table-cell table:style-name="entry" table:number-rows-spanned="1" table:number-columns-spanned="1">
                  <text:p text:style-name="table_al">Betreft alleen mandaat tot ondertek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tegenwoordigen van respectievelijke het College, de burgemeester of de gemeenteraad bij bestuursrechtelijke procedures</text:p>
                </table:table-cell>
                <table:table-cell table:style-name="entry" table:number-rows-spanned="1" table:number-columns-spanned="1">
                  <text:p text:style-name="table_al">Juridisch Controller, Medewerker JKC, Gemeentejurist, 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dagen van de termijn en het opschorten van de termijn wegens het opvragen van zienswijzen bij Woo-verzoeken.</text:p>
                </table:table-cell>
                <table:table-cell table:style-name="entry" table:number-rows-spanned="1" table:number-columns-spanned="1">
                  <text:p text:style-name="table_al">Juridisch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vergunning tot het leggen van riolering, kabels, leidingen en dergelijke in de openbare ruimte.</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chrijvingen tot het verwijderen van uitzicht belemmerende beplanting.</text:p>
                </table:table-cell>
                <table:table-cell table:style-name="entry" table:number-rows-spanned="1" table:number-columns-spanned="1">
                  <text:p text:style-name="table_al">Teamleider Buiten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ekennen van grafrecht(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lening van vergunning tot het plaatsen van een grafsteen op een particulier en een algemeen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verschrijving van een recht op een particulier graf.</text:p>
                </table:table-cell>
                <table:table-cell table:style-name="entry" table:number-rows-spanned="1" table:number-columns-spanned="1">
                  <text:p text:style-name="table_al">Administratief medewerker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geven van een verklaring van de aan- of afwezigheid van publiekrechtelijke beperkingen</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Medewerker informatie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doen van (termijn)betalingen voor reeds gegunde opdrachten voor werken, diensten en leveringen. </text:p>
                </table:table-cell>
                <table:table-cell table:style-name="entry" table:number-rows-spanned="1" table:number-columns-spanned="1">
                  <text:p text:style-name="table_al">Alle kredietbehe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waarmerken en publiceren van instrumenten en manifest onder de Omgevingswet.</text:p>
                </table:table-cell>
                <table:table-cell table:style-name="entry" table:number-rows-spanned="1" table:number-columns-spanned="1">
                  <text:p text:style-name="table_al">Adviseur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geval van niet oplosbare knelpunten in de zorg voor een jeugdige, aanwijzen van een instantie die wordt belast met de coördinatie van de zorg.</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nemen van besluiten op aanvragen tot registratie in het Landelijk Register Kinderopvang en Peuterspeelzalen (LKRP).</text:p>
                </table:table-cell>
                <table:table-cell table:style-name="entry" table:number-rows-spanned="1" table:number-columns-spanned="1">
                  <text:p text:style-name="table_al">Adviseur team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zenden van ontvangstbevestigingen m.b.t. ontvangst van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zenden voortgangsberichten en kennisgevingen van afdoeningstermijnen, met betrekking tot aanvragen en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orzenden van onjuist geadresseerde stukk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strekken van schriftelijke informatie.</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bekendmaken en mededelen van genomen besluiten aan belanghebbenden, niet zijnde besluiten in bezwaar of beroep genomen.</text:p>
                </table:table-cell>
                <table:table-cell table:style-name="entry" table:number-rows-spanned="1" table:number-columns-spanned="1">
                  <text:p text:style-name="table_al">Alle functionari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tegenwoordigen van de gemeente bij rechtshandelingen die betrekking hebben op de griffier of de griffie.</text:p>
                </table:table-cell>
                <table:table-cell table:style-name="entry" table:number-rows-spanned="1" table:number-columns-spanned="1">
                  <text:p text:style-name="table_al">Werkgeverscommissie van de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aangaan van overeenkomsten namens de gemeente ten aanzien van zaken die betrekking hebben op het functioneren van de gemeenteraad en de griffie. </text:p>
                </table:table-cell>
                <table:table-cell table:style-name="entry" table:number-rows-spanned="1" table:number-columns-spanned="1">
                  <text:p text:style-name="table_al">Griffier gemeentera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vragen van subsidies &amp; vergunningen, ontheffingen, etc.</text:p>
                </table:table-cell>
                <table:table-cell table:style-name="entry" table:number-rows-spanned="1" table:number-columns-spanned="1">
                  <text:p text:style-name="table_al">Projectleiders</text:p>
                </table:table-cell>
                <table:table-cell table:style-name="entry" table:number-rows-spanned="1" table:number-columns-spanned="1">
                  <text:p text:style-name="table_al">Betrekking hebbend op het project, na overleg domeindirecteu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 bruikleen geven van gemeentelijke roerende zaken, zoals telefoons, laptops en tablets, aan werknemers</text:p>
                </table:table-cell>
                <table:table-cell table:style-name="entry" table:number-rows-spanned="1" table:number-columns-spanned="1">
                  <text:p text:style-name="table_al">Gemeentebo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uiten tot het toepassen van bestuursdwang door middel van het wegslepen van voertuigen, bij overtreding van;</text:p>
                  <text:list text:style-name="id1-3-2-7-3-1-5-29-2-2">
                    <text:list-item text:style-override="id1-3-2-7-3-1-5-29-2-2-1">
                      <text:number>•</text:number>
                      <text:p text:style-name="table_al">Een van de artikelen uit hoofdstuk 5 Algemene Plaatselijke Verordening Alblasserdam 2022;</text:p>
                    </text:list-item>
                    <text:list-item text:style-override="id1-3-2-7-3-1-5-29-2-2-2">
                      <text:number>•</text:number>
                      <text:p text:style-name="table_al">Een van de artikelen uit hoofdstuk 10 van de Wegenverkeerswet 1994.</text:p>
                    </text:list-item>
                  </text:list>
                </table:table-cell>
                <table:table-cell table:style-name="entry" table:number-rows-spanned="1" table:number-columns-spanned="1">
                  <text:p text:style-name="table_al">Alle toezichthouders in de zin van artikel 5:11 Algemene wet bestuursre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Mandaten aan externen</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verklaringen als bedoeld in artikel 285, lid 1 van de Faillissementswet.</text:p>
                </table:table-cell>
                <table:table-cell table:style-name="entry" table:number-rows-spanned="1" table:number-columns-spanned="1">
                  <text:p text:style-name="table_al">Directeur van de GR Sociaal</text:p>
                </table:table-cell>
                <table:table-cell table:style-name="entry" table:number-rows-spanned="1" table:number-columns-spanned="1">
                  <text:p text:style-name="table_al">Ondermandaat toege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aanvragen voor een urgentieverklaring, zoals bedoeld in artikel 2.1.3 en verder van de Huisvestingsverordening.</text:p>
                </table:table-cell>
                <table:table-cell table:style-name="entry" table:number-rows-spanned="1" table:number-columns-spanned="1">
                  <text:p text:style-name="table_al">Secretaris Platform Uitvoering Voorrangsregeling gemeente Dordrecht en zijn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wijzing van belastingplichtigen en de vaststelling van de aanslagen ter zake van rioolrechten voor gebruikers op grond van de Verordening rioolrechten. </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aanwijzing van belastingplichtigen en de vaststelling van aanslagen ter zake van de afvalstoffenheffing als bedoeld i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slagen ter zake van afvalstoffenheffing op grond van de Verordening Afvalstoffenheffing</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uitstel van betaling en het in dat verband treffen van betalingsregelingen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erken van mutaties op grond van de Wet kenbaarheid publiekrechtelijke beperkingen.</text:p>
                </table:table-cell>
                <table:table-cell table:style-name="entry" table:number-rows-spanned="1" table:number-columns-spanned="1">
                  <text:p text:style-name="table_al">Directeur van het Samenwerkingsverband Vastgoed Hoekse W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van ambtenaren, welke inzage hebben in de administratie van de door de Minister van Justitie bij AMVB aangewezen categorieën handelaren (GRUTHOK).</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tegenwoordiging van de burgemeester bij het leggen van executoriaal beslag, alsmede bij het ontruimen van onroerende zaken.</text:p>
                </table:table-cell>
                <table:table-cell table:style-name="entry" table:number-rows-spanned="1" table:number-columns-spanned="1">
                  <text:p text:style-name="table_al">Politiechef van de regionale eenheid Rotterdam</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89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OVERHEIDop.referentienummer">2025-0005911</meta:user-defined>
    <meta:user-defined meta:name="DCTERMS.alternative">Besluit mandaat, volmacht en machtiging Alblasserdam 2025</meta:user-defined>
    <dc:language>nl</dc:language>
    <meta:user-defined meta:name="OVERHEIDop.locatietype/OVERHEIDop.gebiedsmarkering">Gemeente</meta:user-defined>
    <meta:user-defined meta:name="DC.title">Besluit mandaat, volmacht en machtiging Alblasserdam 2025</meta:user-defined>
    <meta:user-defined meta:name="DCTERMS.W3CDTF/DCTERMS.available">2025-04-07</meta:user-defined>
    <meta:user-defined meta:name="DCTERMS.W3CDTF/OVERHEIDop.jaargang">2025</meta:user-defined>
    <meta:user-defined meta:name="OVERHEIDop.publicationIssue">148966</meta:user-defined>
    <meta:user-defined meta:name="OVERHEIDop.betreftRegeling">CVDR737703_1</meta:user-defined>
    <meta:user-defined meta:name="OVERHEIDop.GmbID/DC.identifier">gmb-2025-148966</meta:user-defined>
    <meta:user-defined meta:name="xs:date/OVERHEIDop.startdatum">2025-04-08</meta:user-defined>
    <meta:user-defined meta:name="OVERHEIDop.versieInformatie"/>
  </office:meta>
</office:document-meta>
</file>