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extreme MMA - Meet &amp; Greet op 22 maart 2025, Escapade 1, 1183N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0 januari 2025 een aanvraag voor een evenementenvergunning ontvangen. De vergunning is aangevraagd voor Nextreme MMA - Meet &amp; Greet op 22 maart 2025 op locatie Escapade 1, 1183NM Amstelveen.</text:p>
            <text:p text:style-name="common-al">De aanvraag is geregistreerd onder zaaknummer Z2025-0000021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021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9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10</meta:user-defined>
    <meta:user-defined meta:name="DCTERMS.abstract">Betreft: aanvraag op locatie Escapade 1, 1183NM Amstelveen</meta:user-defined>
    <dc:language>nl</dc:language>
    <meta:user-defined meta:name="OVERHEIDop.locatietype/OVERHEIDop.gebiedsmarkering">Punt</meta:user-defined>
    <meta:user-defined meta:name="DC.title">Aanvraag vergunning voor Nextreme MMA - Meet &amp; Greet op 22 maart 2025, Escapade 1, 1183NM Amstelve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896</meta:user-defined>
    <meta:user-defined meta:name="OVERHEIDop.GmbID/DC.identifier">gmb-2025-14896</meta:user-defined>
    <meta:user-defined meta:name="OVERHEIDop.versieInformatie"/>
  </office:meta>
</office:document-meta>
</file>