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stede 144 Tijdelijk gebruik gemeentegrond plaatsen container aan Buurstede 144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44, 4904 PG Oosterhout,</text:span> Buurstede 144 Tijdelijk gebruik gemeentegrond plaatsen container (1068043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9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3</meta:user-defined>
    <dc:language>nl</dc:language>
    <meta:user-defined meta:name="OVERHEIDop.locatietype/OVERHEIDop.gebiedsmarkering">Punt</meta:user-defined>
    <meta:user-defined meta:name="DC.title">Toestemming voor Buurstede 144 Tijdelijk gebruik gemeentegrond plaatsen container aan Buurstede 144, 4904 PG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959</meta:user-defined>
    <meta:user-defined meta:name="OVERHEIDop.GmbID/DC.identifier">gmb-2025-148959</meta:user-defined>
    <meta:user-defined meta:name="OVERHEIDop.versieInformatie"/>
  </office:meta>
</office:document-meta>
</file>