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vrijstaande woning Franz Kafkastraat, aan NMG00 D 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ontving de gemeente een melding omgevingswet voor het bouwen van een vrijstaande woning Franz Kafkastraat aan NMG00 D 3259. De melding is geregistreerd onder kenmerk Z2025-0000003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9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Melding op locatie NMG00 D 3259</meta:user-defined>
    <dc:language>nl</dc:language>
    <meta:user-defined meta:name="OVERHEIDop.locatietype/OVERHEIDop.gebiedsmarkering">Vlak</meta:user-defined>
    <meta:user-defined meta:name="DC.title">Melding het bouwen van een vrijstaande woning Franz Kafkastraat, aan NMG00 D 3259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57</meta:user-defined>
    <meta:user-defined meta:name="OVERHEIDop.GmbID/DC.identifier">gmb-2025-148957</meta:user-defined>
    <meta:user-defined meta:name="OVERHEIDop.versieInformatie"/>
  </office:meta>
</office:document-meta>
</file>