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ouis Gimberglaan 14, 2597 T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
</text:p>
            <text:p text:style-name="common-al"/>
            <text:p text:style-name="common-al">Ons kenmerk: VTH2025-2488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Haagse Hout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ouis Gimberglaan 14, 2597 T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8954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5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5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4886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Louis Gimberglaan 14, 2597 TK 's-Gravenhage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954</meta:user-defined>
    <meta:user-defined meta:name="OVERHEIDop.GmbID/DC.identifier">gmb-2025-148954</meta:user-defined>
    <meta:user-defined meta:name="OVERHEIDop.versieInformatie"/>
  </office:meta>
</office:document-meta>
</file>