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Burg. Jhr. Von Heijdenlaan 8, Rosm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’s-Hertogenbosch delen mee dat zij de volgende melding hebben ontvangen: </text:p>
            <text:p text:style-name="common-al">Voor:  Het aanleggen van een gesloten bodemenergiesysteem </text:p>
            <text:p text:style-name="common-al">Locatie: Burg. Jhr. von Heijdenlaan 8, 5242 AB Rosmalen</text:p>
            <text:p text:style-name="common-al">DSO-kenmerk: 2025022000846</text:p>
            <text:p text:style-name="common-al">Zaaknummer:  Z/244480</text:p>
            <text:p text:style-name="common-al">Datum ontvangen:  d.d. 20 februari 2025, aangevuld 19 maart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95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5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5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4480</meta:user-defined>
    <dc:language>nl</dc:language>
    <meta:user-defined meta:name="OVERHEIDop.locatietype/OVERHEIDop.gebiedsmarkering">Adres</meta:user-defined>
    <meta:user-defined meta:name="DC.title">Melding Besluit activiteiten leefomgeving (Bal) – Burg. Jhr. Von Heijdenlaan 8, Rosmal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52</meta:user-defined>
    <meta:user-defined meta:name="OVERHEIDop.GmbID/DC.identifier">gmb-2025-148952</meta:user-defined>
    <meta:user-defined meta:name="OVERHEIDop.versieInformatie"/>
  </office:meta>
</office:document-meta>
</file>