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lis Stokelaan 21 Tijdelijk gebruik gemeentegrond plaatsen container aan Melis Stokelaan 21, 4904 E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lis Stokelaan 21, 4904 ED Oosterhout,</text:span> Melis Stokelaan 21 Tijdelijk gebruik gemeentegrond plaatsen container (1068046 verzonden 03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0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89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46</meta:user-defined>
    <dc:language>nl</dc:language>
    <meta:user-defined meta:name="OVERHEIDop.locatietype/OVERHEIDop.gebiedsmarkering">Punt</meta:user-defined>
    <meta:user-defined meta:name="DC.title">Toestemming voor Melis Stokelaan 21 Tijdelijk gebruik gemeentegrond plaatsen container aan Melis Stokelaan 21, 4904 ED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8951</meta:user-defined>
    <meta:user-defined meta:name="OVERHEIDop.GmbID/DC.identifier">gmb-2025-148951</meta:user-defined>
    <meta:user-defined meta:name="OVERHEIDop.versieInformatie"/>
  </office:meta>
</office:document-meta>
</file>