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van Deyssel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odewijk van Deysselstraat ter hoogte van nummer: 67 in AMSTERDAM</text:p>
            <text:p text:style-name="common-al">Looptijd :10-04-2025 t/m 10-07-2025</text:p>
            <text:p text:style-name="common-al">Verzonden naar aanvrager op: 02-04-2025</text:p>
            <text:p text:style-name="common-al">Kenmerk gemeente: Z/25/2913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35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1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553</meta:user-defined>
    <meta:user-defined meta:name="DCTERMS.abstract">Object,Lodewijk van Deysselstraat 67 1064HM, 20250410, Lodewijk van Deysselstraat ter hoogte van nummer: 67</meta:user-defined>
    <dc:language>nl</dc:language>
    <meta:user-defined meta:name="OVERHEIDop.locatietype/OVERHEIDop.gebiedsmarkering">Punt</meta:user-defined>
    <meta:user-defined meta:name="DC.title">Besluit apv vergunning Verleend - Lodewijk van Deysselstraat ter hoogte van nummer: 67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15</meta:user-defined>
    <meta:user-defined meta:name="OVERHEIDop.GmbID/DC.identifier">gmb-2025-148915</meta:user-defined>
    <meta:user-defined meta:name="OVERHEIDop.versieInformatie"/>
  </office:meta>
</office:document-meta>
</file>