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135 in Amsterdam</text:p>
            <text:p text:style-name="common-al">Looptijd :14-04-2025 t/m 14-04-2025</text:p>
            <text:p text:style-name="common-al">Verzonden naar aanvrager op: 02-04-2025</text:p>
            <text:p text:style-name="common-al">Kenmerk gemeente: Z/25/2913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30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1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097</meta:user-defined>
    <meta:user-defined meta:name="DCTERMS.abstract">TVM parkeervak,Object,Brouwersgracht 135 H 1015GE, 20250414, Brouwersgracht ter hoogte van nummer: 135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35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12</meta:user-defined>
    <meta:user-defined meta:name="OVERHEIDop.GmbID/DC.identifier">gmb-2025-148912</meta:user-defined>
    <meta:user-defined meta:name="OVERHEIDop.versieInformatie"/>
  </office:meta>
</office:document-meta>
</file>