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unhoferstraat 11-H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van de woning</text:p>
            <text:p text:style-name="common-al">Besluit: verleend</text:p>
            <text:p text:style-name="common-al">Besluit verzonden op: 10-01-2025</text:p>
            <text:p text:style-name="common-al">Zaakadres: Fraunhoferstraat 11-H 1098LN Amsterdam</text:p>
            <text:p text:style-name="common-al">Zaaknummer: Z2024-029596</text:p>
            <text:p text:style-name="common-al">DSO-nummer: 2024092501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959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596</meta:user-defined>
    <meta:user-defined meta:name="DCTERMS.abstract">maken van een muurdoorbraak op de begane gron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unhoferstraat 11-H 1098L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91</meta:user-defined>
    <meta:user-defined meta:name="OVERHEIDop.GmbID/DC.identifier">gmb-2025-14891</meta:user-defined>
    <meta:user-defined meta:name="OVERHEIDop.versieInformatie"/>
  </office:meta>
</office:document-meta>
</file>