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uraçaostraat ter hoogte van nummer: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Curaçaostraat ter hoogte van nummer: 97 in Amsterdam</text:p>
            <text:p text:style-name="common-al">Looptijd :23-04-2025 t/m 10-06-2025</text:p>
            <text:p text:style-name="common-al">Verzonden naar aanvrager op: 02-04-2025</text:p>
            <text:p text:style-name="common-al">Kenmerk gemeente: Z/25/29131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1312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90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0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0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125</meta:user-defined>
    <meta:user-defined meta:name="DCTERMS.abstract">Object,Curaçaostraat 97 1 1058BS, 20250423, Curaçaostraat ter hoogte van nummer: 97</meta:user-defined>
    <dc:language>nl</dc:language>
    <meta:user-defined meta:name="OVERHEIDop.locatietype/OVERHEIDop.gebiedsmarkering">Punt</meta:user-defined>
    <meta:user-defined meta:name="DC.title">Besluit apv vergunning Verleend - Curaçaostraat ter hoogte van nummer: 97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908</meta:user-defined>
    <meta:user-defined meta:name="OVERHEIDop.GmbID/DC.identifier">gmb-2025-148908</meta:user-defined>
    <meta:user-defined meta:name="OVERHEIDop.versieInformatie"/>
  </office:meta>
</office:document-meta>
</file>