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weetal dakkapellen aan Noordeinde 9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tweetal dakkapellen op locatie Noordeinde 98, 1141AR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febr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weetal dakkapellen aan Noordeinde 98 te Monnick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89</meta:user-defined>
    <meta:user-defined meta:name="OVERHEIDop.GmbID/DC.identifier">gmb-2025-1489</meta:user-defined>
    <meta:user-defined meta:name="OVERHEIDop.versieInformatie"/>
  </office:meta>
</office:document-meta>
</file>